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833in" fo:line-height="100%" fo:margin-left="0.2916in" fo:text-indent="-0.2916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3.0638in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6576in"/>
    </style:style>
    <style:style style:name="TableColumn9" style:family="table-column">
      <style:table-column-properties style:column-width="2.6708in"/>
    </style:style>
    <style:style style:name="TableColumn10" style:family="table-column">
      <style:table-column-properties style:column-width="1.3062in"/>
    </style:style>
    <style:style style:name="Table3" style:family="table">
      <style:table-properties style:width="10.0187in" style:rel-width="100%" fo:margin-left="0in" table:align="left"/>
    </style:style>
    <style:style style:name="TableRow11" style:family="table-row">
      <style:table-row-properties style:min-row-height="0.3854in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text-align="start" fo:line-height="100%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start" fo:line-height="100%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start" fo:line-height="100%"/>
      <style:text-properties fo:font-weight="bold" style:font-weight-asian="bold"/>
    </style:style>
    <style:style style:name="P18" style:parent-style-name="Normale" style:family="paragraph">
      <style:paragraph-properties fo:text-align="center" fo:line-height="100%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line-height="100%"/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ableCell2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text-align="center" fo:line-height="100%"/>
    </style:style>
    <style:style style:name="T2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2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line-height="100%"/>
    </style:style>
    <style:style style:name="T29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line-height="100%"/>
    </style:style>
    <style:style style:name="T3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line-height="100%"/>
    </style:style>
    <style:style style:name="T3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line-height="100%"/>
    </style:style>
    <style:style style:name="T3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ableRow39" style:family="table-row">
      <style:table-row-properties style:min-row-height="0.802in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line-height="100%"/>
    </style:style>
    <style:style style:name="T42" style:parent-style-name="Car.predefinitoparagrafo" style:family="text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line-height="100%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ableCell4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line-height="100%"/>
    </style:style>
    <style:style style:name="T48" style:parent-style-name="Collegamentoipertestuale" style:family="text">
      <style:text-properties fo:font-size="11pt" style:font-size-asian="11pt" style:font-size-complex="11pt"/>
    </style:style>
    <style:style style:name="TableCell4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line-height="100%"/>
    </style:style>
    <style:style style:name="T51" style:parent-style-name="Car.predefinitoparagrafo" style:family="text">
      <style:text-properties fo:color="#000000" fo:font-size="11pt" style:font-size-asian="11pt" style:font-size-complex="11pt"/>
    </style:style>
    <style:style style:name="TableCell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line-height="100%"/>
    </style:style>
    <style:style style:name="T54" style:parent-style-name="Car.predefinitoparagrafo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start" fo:line-height="100%"/>
    </style:style>
    <style:style style:name="T57" style:parent-style-name="Car.predefinitoparagrafo" style:family="text">
      <style:text-properties fo:color="#000000" fo:font-size="11pt" style:font-size-asian="11pt" style:font-size-complex="11pt" fo:language="en" fo:country="US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fo:text-align="start" fo:line-height="100%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ableRow61" style:family="table-row">
      <style:table-row-properties style:min-row-height="0.8229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fo:line-height="100%"/>
    </style:style>
    <style:style style:name="T64" style:parent-style-name="Car.predefinitoparagrafo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start" fo:line-height="100%"/>
    </style:style>
    <style:style style:name="T67" style:parent-style-name="Car.predefinitoparagrafo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line-height="100%"/>
    </style:style>
    <style:style style:name="T70" style:parent-style-name="Collegamentoipertestuale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line-height="100%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line-height="100%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start" fo:line-height="100%"/>
    </style:style>
    <style:style style:name="T79" style:parent-style-name="Car.predefinitoparagrafo" style:family="text">
      <style:text-properties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line-height="100%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TableRow83" style:family="table-row">
      <style:table-row-properties style:min-row-height="0.80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line-height="100%"/>
    </style:style>
    <style:style style:name="T86" style:parent-style-name="Car.predefinitoparagrafo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start" fo:line-height="100%"/>
    </style:style>
    <style:style style:name="T89" style:parent-style-name="Car.predefinitoparagrafo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 fo:line-height="100%"/>
    </style:style>
    <style:style style:name="T92" style:parent-style-name="Collegamentoipertestuale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line-height="100%"/>
    </style:style>
    <style:style style:name="T95" style:parent-style-name="Car.predefinitoparagrafo" style:family="text">
      <style:text-properties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line-height="100%"/>
    </style:style>
    <style:style style:name="T98" style:parent-style-name="Car.predefinitoparagrafo" style:family="text">
      <style:text-properties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start" fo:line-height="100%"/>
    </style:style>
    <style:style style:name="T101" style:parent-style-name="Car.predefinitoparagrafo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line-height="100%"/>
    </style:style>
    <style:style style:name="T104" style:parent-style-name="Car.predefinitoparagrafo" style:family="text">
      <style:text-properties fo:color="#000000" fo:font-size="11pt" style:font-size-asian="11pt" style:font-size-complex="11pt"/>
    </style:style>
    <style:style style:name="TableRow105" style:family="table-row">
      <style:table-row-properties style:min-row-height="0.739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fo:line-height="100%"/>
    </style:style>
    <style:style style:name="T108" style:parent-style-name="Car.predefinitoparagrafo" style:family="text"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start" fo:line-height="100%"/>
    </style:style>
    <style:style style:name="T111" style:parent-style-name="Car.predefinitoparagrafo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line-height="100%"/>
    </style:style>
    <style:style style:name="T114" style:parent-style-name="Collegamentoipertestuale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 fo:line-height="100%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line-height="100%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start" fo:line-height="100%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 fo:line-height="100%"/>
    </style:style>
    <style:style style:name="T126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Tab.B:<text:s/></text:span><text:s/>Procedimenti a cui si applicano<text:s/>diversi termini derivanti da leggi speciali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/>
            <text:p text:style-name="P14"><text:span text:style-name="T15">Elenco dei procedimenti<text:s/></text:span><text:span text:style-name="T16">con termini compresi tra 91 e 180 giorni</text:span></text:p>
            <text:p text:style-name="P17"><text:s/><text:bookmark-start text:name="RANGE!A1:Q6"/></text:p>
            <text:p text:style-name="P18"><text:span text:style-name="T19">DIPARTIMENTO DEL TESORO</text:span><text:bookmark-end text:name="RANGE!A1:Q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N.</text:span></text:p>
          </table:table-cell>
          <table:table-cell table:style-name="TableCell24">
            <text:p text:style-name="P25"><text:span text:style-name="T26">Descrizione del procedimento amministrativo</text:span></text:p>
          </table:table-cell>
          <table:table-cell table:style-name="TableCell27" table:number-columns-spanned="2">
            <text:p text:style-name="P28"><text:span text:style-name="T29">Unità organizzativa responsabile del procedimento</text:span></text:p>
          </table:table-cell>
          <table:covered-table-cell/>
          <table:table-cell table:style-name="TableCell30">
            <text:p text:style-name="P31"><text:span text:style-name="T32">Termine in giorni</text:span></text:p>
          </table:table-cell>
          <table:table-cell table:style-name="TableCell33">
            <text:p text:style-name="P34"><text:span text:style-name="T35">Riferimenti normativi</text:span></text:p>
          </table:table-cell>
          <table:table-cell table:style-name="TableCell36">
            <text:p text:style-name="P37"><text:span text:style-name="T38">Note</text:span>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<text:span text:style-name="T45">Procedimento per l’applicazione delle sanzioni in materia di conti dormienti, di cui all’art.1, comma 345-sexies, della legge 23.12.2005 n.266.<text:s/></text:span></text:p>
          </table:table-cell>
          <table:table-cell table:style-name="TableCell46">
            <text:p text:style-name="P47"><text:a xlink:href="http://www.dt.mef.gov.it/it/dipartimento/organigramma/direzione_IV_sistema_bancario/" office:target-frame-name="_top" xlink:show="replace"><text:span text:style-name="T48">Direzione IV</text:span></text:a></text:p>
          </table:table-cell>
          <table:table-cell table:style-name="TableCell49">
            <text:p text:style-name="P50"><text:span text:style-name="T51">Ufficio II</text:span></text:p>
          </table:table-cell>
          <table:table-cell table:style-name="TableCell52">
            <text:p text:style-name="P53"><text:span text:style-name="T54">180</text:span></text:p>
          </table:table-cell>
          <table:table-cell table:style-name="TableCell55">
            <text:p text:style-name="P56"><text:span text:style-name="T57">Art. 18 L. 24 novembre 1981, n. 689; <text:s text:c="10"/>art.1, comma 345-sexies, L.23.12.2005 n.266<text:s/></text:span></text:p>
          </table:table-cell>
          <table:table-cell table:style-name="TableCell58">
            <text:p text:style-name="P59"><text:span text:style-name="T60">Decorrenti dalla scadenza del termine di cui all’art. 18, c. 1, della L. 24 novembre 1981, n. 689</text:span></text:p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><text:span text:style-name="T67">Procedimento sanzionatorio amministrativo in materia valutaria e di controlli sul denaro contante in entrata e in uscita dal territorio nazionale.<text:s/></text:span></text:p>
          </table:table-cell>
          <table:table-cell table:style-name="TableCell68">
            <text:p text:style-name="P69"><text:a xlink:href="http://www.dt.mef.gov.it/it/dipartimento/organigramma/direzione_V_prevenzione_reati_finanziari/" office:target-frame-name="_top" xlink:show="replace"><text:span text:style-name="T70">Direzione V</text:span></text:a></text:p>
          </table:table-cell>
          <table:table-cell table:style-name="TableCell71">
            <text:p text:style-name="P72"><text:span text:style-name="T73">Ufficio II</text:span></text:p>
          </table:table-cell>
          <table:table-cell table:style-name="TableCell74">
            <text:p text:style-name="P75"><text:span text:style-name="T76">180</text:span></text:p>
          </table:table-cell>
          <table:table-cell table:style-name="TableCell77">
            <text:p text:style-name="P78"><text:span text:style-name="T79">D. Lgs. 19 novembre 2008, n. 195 <text:s text:c="2"/></text:span></text:p>
          </table:table-cell>
          <table:table-cell table:style-name="TableCell80">
            <text:p text:style-name="P81"><text:span text:style-name="T82">Per l'emissione del decreto</text:span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Procedimento autorizzatorio relativo a istanze di scongelamento di fondi e di risorse economiche in deroga</text:span></text:p>
          </table:table-cell>
          <table:table-cell table:style-name="TableCell90">
            <text:p text:style-name="P91"><text:a xlink:href="http://www.dt.mef.gov.it/it/dipartimento/organigramma/direzione_V_prevenzione_reati_finanziari/" office:target-frame-name="_top" xlink:show="replace"><text:span text:style-name="T92">Direzione V</text:span></text:a></text:p>
          </table:table-cell>
          <table:table-cell table:style-name="TableCell93">
            <text:p text:style-name="P94"><text:span text:style-name="T95">Ufficio V</text:span></text:p>
          </table:table-cell>
          <table:table-cell table:style-name="TableCell96">
            <text:p text:style-name="P97"><text:span text:style-name="T98">120</text:span></text:p>
          </table:table-cell>
          <table:table-cell table:style-name="TableCell99">
            <text:p text:style-name="P100"><text:span text:style-name="T101">D. Lgs. 22 giugno 2007, n. 109<text:s/></text:span></text:p>
          </table:table-cell>
          <table:table-cell table:style-name="TableCell102">
            <text:p text:style-name="P103"><text:span text:style-name="T104"> </text:span></text:p>
          </table:table-cell>
        </table:table-row>
        <table:table-row table:style-name="TableRow105"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Emissione di provvedimenti sanzionatori per la violazione delle norme sul congelamento di fondi e di risorse economiche</text:span></text:p>
          </table:table-cell>
          <table:table-cell table:style-name="TableCell112">
            <text:p text:style-name="P113"><text:a xlink:href="http://www.dt.mef.gov.it/it/dipartimento/organigramma/direzione_V_prevenzione_reati_finanziari/" office:target-frame-name="_top" xlink:show="replace"><text:span text:style-name="T114">Direzione V</text:span></text:a></text:p>
          </table:table-cell>
          <table:table-cell table:style-name="TableCell115">
            <text:p text:style-name="P116"><text:span text:style-name="T117">Ufficio V</text:span>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Art. 13, comma 3 del D. Lgs n. 109/2007 <text:s/></text:span></text:p>
          </table:table-cell>
          <table:table-cell table:style-name="TableCell124">
            <text:p text:style-name="P125"><text:span text:style-name="T126"> 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grazia.coli</meta:initial-creator>
    <dc:creator>roberta.garofalo</dc:creator>
    <meta:creation-date>2015-12-16T09:18:00Z</meta:creation-date>
    <dc:date>2015-12-16T09:18:00Z</dc: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719" meta:row-count="12" meta:non-whitespace-character-count="1465"/>
  </office:meta>
</office:document-meta>
</file>