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1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text-properties style:font-name="Times New Roman"/>
    </style:style>
    <style:style style:name="P15" style:parent-style-name="Paragrafoelenco" style:family="paragraph">
      <style:paragraph-properties fo:margin-bottom="0.1388in" fo:line-height="115%" fo:margin-left="1.0909in">
        <style:tab-stops/>
      </style:paragraph-properties>
    </style:style>
    <style:style style:name="P16" style:parent-style-name="Testonotaapièdipagina" style:family="paragraph">
      <style:paragraph-properties fo:margin-left="0.1972in" fo:text-indent="-0.1972in">
        <style:tab-stops>
          <style:tab-stop style:type="left" style:position="0in"/>
        </style:tab-stops>
      </style:paragraph-properties>
    </style:style>
    <style:style style:name="P17" style:parent-style-name="Normale" style:family="paragraph">
      <style:paragraph-properties fo:margin-left="3.3472in">
        <style:tab-stops/>
      </style:paragraph-properties>
    </style:style>
    <style:style style:name="T18" style:parent-style-name="Car.predefinitoparagrafo" style:family="text">
      <style:text-properties fo:font-weight="bold" style:font-weight-asian="bold" style:font-weight-complex="bold" fo:font-size="9pt" style:font-size-asian="9pt" style:font-size-complex="9pt"/>
    </style:style>
    <style:style style:name="P19" style:parent-style-name="Testonotaapièdipagina" style:family="paragraph">
      <style:paragraph-properties fo:margin-left="0.1972in" fo:text-indent="-0.1972in">
        <style:tab-stops>
          <style:tab-stop style:type="left" style:position="0in"/>
        </style:tab-stops>
      </style:paragraph-properties>
    </style:style>
    <style:style style:name="T20" style:parent-style-name="CitazioneintensaCarattere" style:family="text">
      <style:text-properties fo:font-style="italic" style:font-style-asian="italic"/>
    </style:style>
    <style:style style:name="T21" style:parent-style-name="Car.predefinitoparagrafo" style:family="text">
      <style:text-properties style:font-name-asian="Calibri"/>
    </style:style>
    <style:style style:name="T22" style:parent-style-name="Car.predefinitoparagrafo" style:family="text">
      <style:text-properties fo:font-weight="bold" style:font-weight-asian="bold" style:font-weight-complex="bold" fo:font-size="9pt" style:font-size-asian="9pt" style:font-size-complex="9pt"/>
    </style:style>
    <style:style style:name="P23" style:parent-style-name="Normale" style:family="paragraph">
      <style:paragraph-properties fo:margin-left="3.3472in">
        <style:tab-stops/>
      </style:paragraph-properties>
      <style:text-properties style:font-weight-complex="bold" fo:font-size="9pt" style:font-size-asian="9pt" style:font-size-complex="9pt"/>
    </style:style>
    <style:style style:name="P24" style:parent-style-name="Normale" style:family="paragraph">
      <style:paragraph-properties fo:margin-left="3.3472in">
        <style:tab-stops/>
      </style:paragraph-properties>
      <style:text-properties style:font-weight-complex="bold" fo:font-size="9pt" style:font-size-asian="9pt" style:font-size-complex="9pt"/>
    </style:style>
    <style:style style:name="P25" style:parent-style-name="Normale" style:family="paragraph">
      <style:paragraph-properties fo:margin-left="3.3472in">
        <style:tab-stops/>
      </style:paragraph-properties>
      <style:text-properties style:font-weight-complex="bold" fo:font-size="9pt" style:font-size-asian="9pt" style:font-size-complex="9pt"/>
    </style:style>
    <style:style style:name="P26" style:parent-style-name="Normale" style:family="paragraph">
      <style:paragraph-properties fo:line-height="150%"/>
    </style:style>
    <style:style style:name="T27" style:parent-style-name="Car.predefinitoparagrafo" style:family="text">
      <style:text-properties style:font-weight-complex="bold" fo:font-size="9pt" style:font-size-asian="9pt" style:font-size-complex="9pt"/>
    </style:style>
    <style:style style:name="T28" style:parent-style-name="Car.predefinitoparagrafo" style:family="text">
      <style:text-properties style:font-weight-complex="bold" fo:font-size="9pt" style:font-size-asian="9pt" style:font-size-complex="9pt"/>
    </style:style>
    <style:style style:name="T29" style:parent-style-name="Car.predefinitoparagrafo" style:family="text">
      <style:text-properties style:font-weight-complex="bold" fo:font-size="9pt" style:font-size-asian="9pt" style:font-size-complex="9pt"/>
    </style:style>
    <style:style style:name="T30" style:parent-style-name="Car.predefinitoparagrafo" style:family="text">
      <style:text-properties style:font-weight-complex="bold" fo:font-size="9pt" style:font-size-asian="9pt" style:font-size-complex="9pt"/>
    </style:style>
    <style:style style:name="T31" style:parent-style-name="Car.predefinitoparagrafo" style:family="text">
      <style:text-properties fo:font-size="9pt" style:font-size-asian="9pt" style:font-size-complex="9pt"/>
    </style:style>
    <style:style style:name="T32" style:parent-style-name="Car.predefinitoparagrafo" style:family="text">
      <style:text-properties style:font-weight-complex="bold" fo:font-size="9pt" style:font-size-asian="9pt" style:font-size-complex="9pt"/>
    </style:style>
    <style:style style:name="T33" style:parent-style-name="Car.predefinitoparagrafo" style:family="text">
      <style:text-properties style:font-weight-complex="bold" fo:font-size="9pt" style:font-size-asian="9pt" style:font-size-complex="9pt"/>
    </style:style>
    <style:style style:name="T34" style:parent-style-name="Car.predefinitoparagrafo" style:family="text">
      <style:text-properties fo:font-size="9pt" style:font-size-asian="9pt" style:font-size-complex="9pt"/>
    </style:style>
    <style:style style:name="T35" style:parent-style-name="Car.predefinitoparagrafo" style:family="text">
      <style:text-properties fo:font-size="9pt" style:font-size-asian="9pt" style:font-size-complex="9pt"/>
    </style:style>
    <style:style style:name="P36" style:parent-style-name="Normale" style:family="paragraph">
      <style:paragraph-properties fo:text-align="center" fo:line-height="0.2083in"/>
    </style:style>
    <style:style style:name="T37" style:parent-style-name="Car.predefinitoparagrafo" style:family="text">
      <style:text-properties fo:font-size="9pt" style:font-size-asian="9pt" style:font-size-complex="9pt"/>
    </style:style>
    <style:style style:name="T38" style:parent-style-name="Rimandonotaapièdipagina" style:family="text">
      <style:text-properties fo:font-size="9pt" style:font-size-asian="9pt" style:font-size-complex="9pt"/>
    </style:style>
    <style:style style:name="P39" style:parent-style-name="Testonotaapièdipagina" style:family="paragraph">
      <style:paragraph-properties fo:margin-left="0.1972in" fo:text-indent="-0.1972in">
        <style:tab-stops>
          <style:tab-stop style:type="left" style:position="0in"/>
        </style:tab-stops>
      </style:paragraph-properties>
    </style:style>
    <style:style style:name="T40" style:parent-style-name="CitazioneintensaCarattere" style:family="text">
      <style:text-properties fo:font-style="italic" style:font-style-asian="italic"/>
    </style:style>
    <style:style style:name="T41" style:parent-style-name="Car.predefinitoparagrafo" style:family="text">
      <style:text-properties style:font-name-asian="Calibri"/>
    </style:style>
    <style:style style:name="T42" style:parent-style-name="CitazioneintensaCarattere" style:family="text">
      <style:text-properties fo:font-style="italic" style:font-style-asian="italic"/>
    </style:style>
    <style:style style:name="P43" style:parent-style-name="Normale" style:family="paragraph">
      <style:paragraph-properties fo:text-align="justify" fo:line-height="0.2083in" fo:text-indent="-0.4472in">
        <style:tab-stops>
          <style:tab-stop style:type="left" style:position="-0.1972in"/>
          <style:tab-stop style:type="left" style:position="0in"/>
          <style:tab-stop style:type="left" style:position="0.0527in"/>
        </style:tab-stops>
      </style:paragraph-properties>
      <style:text-properties fo:font-size="9pt" style:font-size-asian="9pt" style:font-size-complex="9pt"/>
    </style:style>
    <style:style style:name="P44" style:parent-style-name="Normale" style:family="paragraph">
      <style:paragraph-properties fo:text-align="justify" fo:line-height="0.2083in">
        <style:tab-stops>
          <style:tab-stop style:type="left" style:position="0in"/>
          <style:tab-stop style:type="left" style:position="0.25in"/>
        </style:tab-stops>
      </style:paragraph-properties>
      <style:text-properties fo:font-size="9pt" style:font-size-asian="9pt" style:font-size-complex="9pt"/>
    </style:style>
    <style:style style:name="P45" style:parent-style-name="Normale" style:family="paragraph">
      <style:paragraph-properties fo:text-align="justify"/>
      <style:text-properties fo:font-size="9pt" style:font-size-asian="9pt" style:font-size-complex="9pt"/>
    </style:style>
    <style:style style:name="P46" style:parent-style-name="Normale" style:family="paragraph">
      <style:paragraph-properties fo:text-align="center"/>
      <style:text-properties fo:font-weight="bold" style:font-weight-asian="bold"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fo:font-weight="bold" style:font-weight-asian="bold" fo:font-size="9pt" style:font-size-asian="9pt" style:font-size-complex="9pt"/>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weight="bold" style:font-weight-asian="bold" fo:font-size="9pt" style:font-size-asian="9pt" style:font-size-complex="9pt"/>
    </style:style>
    <style:style style:name="T51" style:parent-style-name="Car.predefinitoparagrafo" style:family="text">
      <style:text-properties fo:font-size="9pt" style:font-size-asian="9pt" style:font-size-complex="9pt"/>
    </style:style>
    <style:style style:name="T52" style:parent-style-name="Car.predefinitoparagrafo" style:family="text">
      <style:text-properties fo:font-weight="bold" style:font-weight-asian="bold" fo:font-size="9pt" style:font-size-asian="9pt" style:font-size-complex="9pt"/>
    </style:style>
    <style:style style:name="P53" style:parent-style-name="Normale" style:family="paragraph">
      <style:paragraph-properties fo:text-align="justify"/>
      <style:text-properties fo:font-weight="bold" style:font-weight-asian="bold" fo:font-size="9pt" style:font-size-asian="9pt" style:font-size-complex="9pt"/>
    </style:style>
    <style:style style:name="P54" style:parent-style-name="Normale" style:family="paragraph">
      <style:paragraph-properties fo:text-align="justify"/>
      <style:text-properties fo:font-size="10pt" style:font-size-asian="10pt" style:font-size-complex="10pt"/>
    </style:style>
    <style:style style:name="P55"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56"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57"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Times New Roman" fo:font-size="9pt" style:font-size-asian="9pt" style:font-size-complex="9pt"/>
    </style:style>
    <style:style style:name="P58" style:parent-style-name="Normale" style:family="paragraph">
      <style:paragraph-properties fo:text-align="justify" fo:line-height="0.2083in" fo:margin-left="0.4472in">
        <style:tab-stops>
          <style:tab-stop style:type="left" style:position="0.0527in"/>
        </style:tab-stops>
      </style:paragraph-properties>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Rimandonotaapièdipagina" style:family="text">
      <style:text-properties fo:font-size="10pt" style:font-size-asian="10pt" style:font-size-complex="10pt"/>
    </style:style>
    <style:style style:name="P62" style:parent-style-name="Testonotaapièdipagina" style:family="paragraph">
      <style:paragraph-properties fo:margin-left="0.1972in" fo:text-indent="-0.1972in">
        <style:tab-stops>
          <style:tab-stop style:type="left" style:position="0in"/>
        </style:tab-stops>
      </style:paragraph-properties>
    </style:style>
    <style:style style:name="T63" style:parent-style-name="Car.predefinitoparagrafo" style:family="text">
      <style:text-properties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Car.predefinitoparagrafo" style:family="text">
      <style:text-properties fo:font-size="9pt" style:font-size-asian="9pt" style:font-size-complex="9pt"/>
    </style:style>
    <style:style style:name="P67"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68"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69"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70"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71"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72" style:parent-style-name="Normale" style:family="paragraph">
      <style:paragraph-properties fo:line-height="0.2222in">
        <style:tab-stops>
          <style:tab-stop style:type="left" style:position="0.25in"/>
        </style:tab-stops>
      </style:paragraph-properties>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tyle="italic" style:font-style-asian="italic"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tyle="italic" style:font-style-asian="italic"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fo:font-size="9pt" style:font-size-asian="9pt" style:font-size-complex="9pt"/>
    </style:style>
    <style:style style:name="P91"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P92" style:parent-style-name="Normale" style:family="paragraph">
      <style:paragraph-properties fo:line-height="0.2222in">
        <style:tab-stops>
          <style:tab-stop style:type="left" style:position="0.25in"/>
        </style:tab-stops>
      </style:paragraph-properties>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P94" style:parent-style-name="Testonotaapièdipagina" style:family="paragraph">
      <style:paragraph-properties fo:margin-left="0.1972in" fo:text-indent="-0.1972in">
        <style:tab-stops>
          <style:tab-stop style:type="left" style:position="0in"/>
        </style:tab-stops>
      </style:paragraph-properties>
    </style:style>
    <style:style style:name="T95" style:parent-style-name="Car.predefinitoparagrafo" style:family="text">
      <style:text-properties fo:font-size="9pt" style:font-size-asian="9pt" style:font-size-complex="9pt"/>
    </style:style>
    <style:style style:name="P96" style:parent-style-name="Normale" style:family="paragraph">
      <style:text-properties fo:font-size="9pt" style:font-size-asian="9pt" style:font-size-complex="9pt"/>
    </style:style>
    <style:style style:name="P97" style:parent-style-name="Paragrafoelenco" style:family="paragraph">
      <style:paragraph-properties style:text-autospace="none" fo:text-align="justify" fo:margin-left="0.2958in" fo:text-indent="-0.2958in">
        <style:tab-stops>
          <style:tab-stop style:type="left" style:position="0in"/>
        </style:tab-stops>
      </style:paragraph-properties>
      <style:text-properties fo:font-size="9pt" style:font-size-asian="9pt" style:font-size-complex="9pt"/>
    </style:style>
    <style:style style:name="P98" style:parent-style-name="Paragrafoelenco" style:family="paragraph">
      <style:paragraph-properties style:text-autospace="none" fo:text-align="justify" fo:margin-left="0.2958in" fo:text-indent="-0.2958in">
        <style:tab-stops>
          <style:tab-stop style:type="left" style:position="0in"/>
        </style:tab-stops>
      </style:paragraph-properties>
      <style:text-properties fo:font-size="9pt" style:font-size-asian="9pt" style:font-size-complex="9pt"/>
    </style:style>
    <style:style style:name="P99" style:parent-style-name="Paragrafoelenco" style:family="paragraph">
      <style:paragraph-properties style:text-autospace="none" fo:text-align="justify" fo:margin-left="0.2958in" fo:text-indent="-0.2958in">
        <style:tab-stops>
          <style:tab-stop style:type="left" style:position="0in"/>
        </style:tab-stops>
      </style:paragraph-properties>
      <style:text-properties fo:font-size="9pt" style:font-size-asian="9pt" style:font-size-complex="9pt"/>
    </style:style>
    <style:style style:name="P100"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01" style:parent-style-name="Normale" style:family="paragraph">
      <style:paragraph-properties fo:text-align="justify" fo:margin-top="0.0416in">
        <style:tab-stops>
          <style:tab-stop style:type="left" style:position="0.125in"/>
        </style:tab-stops>
      </style:paragraph-properties>
    </style:style>
    <style:style style:name="T102" style:parent-style-name="Car.predefinitoparagrafo" style:family="text">
      <style:text-properties style:font-name="Arial" style:font-name-complex="Arial" fo:font-weight="bold" style:font-weight-asian="bold" fo:font-size="9pt" style:font-size-asian="9pt" style:font-size-complex="9pt"/>
    </style:style>
    <style:style style:name="T103" style:parent-style-name="Car.predefinitoparagrafo" style:family="text">
      <style:text-properties style:font-name="Arial" style:font-name-complex="Arial" fo:font-weight="bold" style:font-weight-asian="bold" fo:font-size="9pt" style:font-size-asian="9pt" style:font-size-complex="9pt"/>
    </style:style>
    <style:style style:name="T104" style:parent-style-name="Car.predefinitoparagrafo" style:family="text">
      <style:text-properties style:font-name="Arial" style:font-name-complex="Arial" fo:font-weight="bold" style:font-weight-asian="bold" fo:font-size="9pt" style:font-size-asian="9pt" style:font-size-complex="9pt"/>
    </style:style>
    <style:style style:name="T105" style:parent-style-name="Car.predefinitoparagrafo" style:family="text">
      <style:text-properties style:font-name="Arial" style:font-name-complex="Arial" fo:font-weight="bold" style:font-weight-asian="bold"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P124" style:parent-style-name="Normale" style:family="paragraph">
      <style:paragraph-properties fo:text-align="justify"/>
    </style:style>
    <style:style style:name="T125" style:parent-style-name="Car.predefinitoparagrafo" style:family="text">
      <style:text-properties style:font-name="Arial" style:font-name-complex="Arial" fo:font-weight="bold" style:font-weight-asian="bold" fo:font-size="9pt" style:font-size-asian="9pt" style:font-size-complex="9pt"/>
    </style:style>
    <style:style style:name="T126" style:parent-style-name="Rimandonotaapièdipagina" style:family="text">
      <style:text-properties style:font-name="Arial" style:font-name-complex="Arial" fo:font-weight="bold" style:font-weight-asian="bold" fo:font-size="9pt" style:font-size-asian="9pt" style:font-size-complex="9pt"/>
    </style:style>
    <style:style style:name="P127" style:parent-style-name="Testonotaapièdipagina" style:family="paragraph">
      <style:paragraph-properties fo:margin-left="0.1972in" fo:text-indent="-0.1972in">
        <style:tab-stops>
          <style:tab-stop style:type="left" style:position="0in"/>
        </style:tab-stops>
      </style:paragraph-properties>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weight="bold" style:font-weight-asian="bold"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Rimandonotaapièdipagina" style:family="text">
      <style:text-properties style:font-name="Arial" style:font-name-complex="Arial" fo:font-size="9pt" style:font-size-asian="9pt" style:font-size-complex="9pt"/>
    </style:style>
    <style:style style:name="P134" style:parent-style-name="Testonotaapièdipagina" style:family="paragraph">
      <style:paragraph-properties fo:margin-left="0.1972in" fo:text-indent="-0.1972in">
        <style:tab-stops>
          <style:tab-stop style:type="left" style:position="0in"/>
        </style:tab-stops>
      </style:paragraph-properties>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P149" style:parent-style-name="Normale" style:family="paragraph">
      <style:paragraph-properties fo:text-align="center" fo:margin-bottom="0.0416in" fo:margin-left="-0.0986in">
        <style:tab-stops>
          <style:tab-stop style:type="left" style:position="3.5444in"/>
          <style:tab-stop style:type="left" style:position="3.8395in"/>
          <style:tab-stop style:type="right" style:position="6.7916in"/>
        </style:tab-stops>
      </style:paragraph-properties>
    </style:style>
    <style:style style:name="T150" style:parent-style-name="Car.predefinitoparagrafo" style:family="text">
      <style:text-properties style:font-name="Tahoma" style:font-name-complex="Tahoma" fo:font-size="9pt" style:font-size-asian="9pt" style:font-size-complex="9pt"/>
    </style:style>
    <style:style style:name="T151" style:parent-style-name="Car.predefinitoparagrafo" style:family="text">
      <style:text-properties style:font-name="Tahoma" style:font-name-complex="Tahoma" fo:font-size="9pt" style:font-size-asian="9pt" style:font-size-complex="9pt"/>
    </style:style>
    <style:style style:name="T152" style:parent-style-name="Car.predefinitoparagrafo" style:family="text">
      <style:text-properties style:font-name="Tahoma" style:font-name-complex="Tahoma" fo:font-size="9pt" style:font-size-asian="9pt" style:font-size-complex="9pt"/>
    </style:style>
    <style:style style:name="T153" style:parent-style-name="Car.predefinitoparagrafo" style:family="text">
      <style:text-properties style:font-name="Tahoma" style:font-name-complex="Tahoma" fo:font-size="9pt" style:font-size-asian="9pt" style:font-size-complex="9pt"/>
    </style:style>
    <style:style style:name="T154" style:parent-style-name="Car.predefinitoparagrafo" style:family="text">
      <style:text-properties style:font-name="Tahoma" style:font-name-complex="Tahoma" fo:font-size="9pt" style:font-size-asian="9pt" style:font-size-complex="9pt"/>
    </style:style>
    <style:style style:name="T155" style:parent-style-name="Car.predefinitoparagrafo" style:family="text">
      <style:text-properties style:font-name="Tahoma" style:font-name-complex="Tahoma" fo:font-size="9pt" style:font-size-asian="9pt" style:font-size-complex="9pt"/>
    </style:style>
    <style:style style:name="T156" style:parent-style-name="Rimandonotaapièdipagina" style:family="text">
      <style:text-properties style:font-name="Tahoma" style:font-name-complex="Tahoma" fo:font-size="9pt" style:font-size-asian="9pt" style:font-size-complex="9pt"/>
    </style:style>
    <style:style style:name="P157" style:parent-style-name="Testonotaapièdipagina" style:family="paragraph">
      <style:paragraph-properties fo:margin-left="0.1972in" fo:text-indent="-0.1972in">
        <style:tab-stops>
          <style:tab-stop style:type="left" style:position="0in"/>
        </style:tab-stops>
      </style:paragraph-properties>
    </style:style>
    <style:style style:name="P158" style:parent-style-name="Normale" style:family="paragraph">
      <style:paragraph-properties fo:text-align="justify" fo:margin-top="0.0833in" fo:margin-bottom="0.0416in">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59" style:parent-style-name="Normale" style:family="paragraph">
      <style:paragraph-properties fo:text-align="center" fo:margin-bottom="0.0416in" fo:margin-left="3.8388in">
        <style:tab-stops>
          <style:tab-stop style:type="left" style:position="0.6895in"/>
          <style:tab-stop style:type="right" style:position="2.8541in"/>
        </style:tab-stops>
      </style:paragraph-properties>
      <style:text-properties style:font-name="Tahoma" style:font-name-complex="Tahoma" fo:font-size="9pt" style:font-size-asian="9pt" style:font-size-complex="9pt"/>
    </style:style>
    <style:style style:name="P160" style:parent-style-name="Normale" style:family="paragraph">
      <style:paragraph-properties fo:text-align="justify"/>
      <style:text-properties style:font-name="Tahoma" style:font-name-complex="Tahoma" fo:font-size="9pt" style:font-size-asian="9pt" style:font-size-complex="9pt"/>
    </style:style>
    <style:style style:name="P16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62" style:parent-style-name="Normale" style:family="paragraph">
      <style:paragraph-properties fo:text-align="justify" fo:margin-bottom="0.0833in"/>
    </style:style>
    <style:style style:name="T163" style:parent-style-name="Car.predefinitoparagrafo" style:family="text">
      <style:text-properties style:font-name="Arial" style:font-name-complex="Arial" fo:font-weight="bold" style:font-weight-asian="bold" fo:font-size="9pt" style:font-size-asian="9pt" style:font-size-complex="9pt"/>
    </style:style>
    <style:style style:name="P164" style:parent-style-name="Testonotaapièdipagina" style:family="paragraph">
      <style:paragraph-properties fo:margin-left="0.1972in" fo:text-indent="-0.1972in">
        <style:tab-stops>
          <style:tab-stop style:type="left" style:position="0in"/>
        </style:tab-stops>
      </style:paragraph-properties>
    </style:style>
    <style:style style:name="P165" style:parent-style-name="Normale" style:family="paragraph">
      <style:paragraph-properties fo:text-align="justify" fo:line-height="150%"/>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Rimandonotaapièdipagina" style:family="text">
      <style:text-properties fo:font-size="9pt" style:font-size-asian="9pt"/>
    </style:style>
    <style:style style:name="P176" style:parent-style-name="Testonotaapièdipagina" style:family="paragraph">
      <style:paragraph-properties fo:margin-left="0.1972in" fo:text-indent="-0.1972in">
        <style:tab-stops>
          <style:tab-stop style:type="left" style:position="0in"/>
        </style:tab-stops>
      </style:paragraph-properties>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color="#808080"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color="#808080"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Rimandonotaapièdipagina" style:family="text">
      <style:text-properties style:font-name="Arial" style:font-name-complex="Arial" fo:font-size="9pt" style:font-size-asian="9pt" style:font-size-complex="9pt"/>
    </style:style>
    <style:style style:name="P203" style:parent-style-name="Testonotaapièdipagina" style:family="paragraph">
      <style:paragraph-properties fo:margin-left="0.1972in" fo:text-indent="-0.1972in">
        <style:tab-stops>
          <style:tab-stop style:type="left" style:position="0in"/>
        </style:tab-stops>
      </style:paragraph-properties>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color="#808080" fo:font-size="9pt" style:font-size-asian="9pt" style:font-size-complex="9pt"/>
    </style:style>
    <style:style style:name="T217" style:parent-style-name="Car.predefinitoparagrafo" style:family="text">
      <style:text-properties style:font-name="Arial" style:font-name-complex="Arial" fo:color="#808080" fo:font-size="9pt" style:font-size-asian="9pt" style:font-size-complex="9pt"/>
    </style:style>
    <style:style style:name="T218" style:parent-style-name="Car.predefinitoparagrafo" style:family="text">
      <style:text-properties style:font-name="Arial" style:font-name-complex="Arial" fo:color="#808080"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color="#808080"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P223"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fo:font-size="9pt" style:font-size-asian="9pt"/>
    </style:style>
    <style:style style:name="P230" style:parent-style-name="Normale" style:family="paragraph">
      <style:paragraph-properties fo:text-align="justify" fo:margin-top="0.0416in" fo:line-height="0.1944in" fo:margin-left="4.2333in">
        <style:tab-stops>
          <style:tab-stop style:type="center" style:position="1.3916in"/>
        </style:tab-stops>
      </style:paragraph-properties>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P235" style:parent-style-name="Normale" style:family="paragraph">
      <style:paragraph-properties fo:text-align="justify"/>
      <style:text-properties style:font-name="Arial" style:font-name-complex="Arial" fo:font-size="9pt" style:font-size-asian="9pt" style:font-size-complex="9pt"/>
    </style:style>
    <style:style style:name="P23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37"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38" style:parent-style-name="Normale" style:family="paragraph">
      <style:paragraph-properties fo:text-align="justify" fo:margin-left="0.25in">
        <style:tab-stops>
          <style:tab-stop style:type="left" style:position="0in"/>
        </style:tab-stops>
      </style:paragraph-properties>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style:font-weight-complex="bold"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P24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8" style:parent-style-name="Normale" style:family="paragraph">
      <style:paragraph-properties fo:text-align="justify" fo:margin-left="0.25in">
        <style:tab-stops>
          <style:tab-stop style:type="left" style:position="0in"/>
        </style:tab-stops>
      </style:paragraph-properties>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style:font-weight-complex="bold" fo:font-size="9pt" style:font-size-asian="9pt" style:font-size-complex="9pt"/>
    </style:style>
    <style:style style:name="T253" style:parent-style-name="Car.predefinitoparagrafo" style:family="text">
      <style:text-properties style:font-name="Arial" style:font-name-complex="Arial" style:font-weight-complex="bold"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P255" style:parent-style-name="Normale" style:family="paragraph">
      <style:paragraph-properties fo:text-align="justify" fo:margin-left="0.25in">
        <style:tab-stops>
          <style:tab-stop style:type="left" style:position="0in"/>
        </style:tab-stops>
      </style:paragraph-properties>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style:font-weight-complex="bold" fo:font-size="9pt" style:font-size-asian="9pt" style:font-size-complex="9pt"/>
    </style:style>
    <style:style style:name="T258" style:parent-style-name="Car.predefinitoparagrafo" style:family="text">
      <style:text-properties style:font-name="Arial" style:font-name-complex="Arial" style:font-weight-complex="bold"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T261" style:parent-style-name="Car.predefinitoparagrafo" style:family="text">
      <style:text-properties style:font-name="Arial" style:font-name-complex="Arial" fo:font-size="9pt" style:font-size-asian="9pt" style:font-size-complex="9pt"/>
    </style:style>
    <style:style style:name="T262" style:parent-style-name="Car.predefinitoparagrafo" style:family="text">
      <style:text-properties style:font-name="Arial" style:font-name-complex="Arial" fo:font-size="9pt" style:font-size-asian="9pt" style:font-size-complex="9pt"/>
    </style:style>
    <style:style style:name="P26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64" style:parent-style-name="Normale" style:family="paragraph">
      <style:paragraph-properties fo:text-align="justify"/>
      <style:text-properties style:font-name="Arial" style:font-name-complex="Arial" fo:font-size="9pt" style:font-size-asian="9pt" style:font-size-complex="9pt"/>
    </style:style>
  </office:automatic-styles>
  <office:body>
    <office:text text:use-soft-page-breaks="true">
      <text:h text:style-name="P1" text:outline-level="1"><text:s/>EX<text:s/>DEPORTATI NEI CAMPI DI STERMINIO NAZISTI KZ<text:s/>BENEFICI DIRETTI</text:h>
      <text:p text:style-name="P15">(Modello riservato ai residenti in Stati esteri diversi da quelli della Unione Europea)<text:span text:style-name="Rimandonotaapièdipagina"><text:note text:note-class="footnote" text:id="_ftn0"><text:note-citation>1</text:note-citation><text:note-body><text:p text:style-name="P16"><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Normale"/>
      <text:p text:style-name="P17"><text:span text:style-name="T18">Alla Commissione per le provvidenze agli ex deportati nei campi di sterminio nazisti KZ</text:span><text:span text:style-name="Rimandonotaapièdipagina"><text:note text:note-class="footnote" text:id="_ftn1"><text:note-citation>2</text:note-citation><text:note-body><text:p text:style-name="P19"><text:span text:style-name="T20"><text:tab/></text:span><text:span text:style-name="T21">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span></text:p></text:note-body></text:note></text:span><text:span text:style-name="T22">:</text:span></text:p>
      <text:p text:style-name="P23">c/o il Ministero dell’Economia e delle Finanze –<text:s/>Direzione dei<text:s/>Servizi<text:s/>del Tesoro<text:s/>– Uff. VII</text:p>
      <text:p text:style-name="P24">Via XX Settembre 97<text:s/>-<text:s/>00187<text:s/>– ROMA <text:s text:c="3"/></text:p>
      <text:p text:style-name="P25">(Italy)<text:s/></text:p>
      <text:p text:style-name="P26"><text:span text:style-name="T27">Il/la sottoscritt_ _______________________________________________________ nat_ a ___________________________ il ___/___/____ Codice Fiscale ________________________________, e-mail_________________________________________, residente in (Città e Nazione) ____________________</text:span><text:span text:style-name="T28">________________</text:span><text:span text:style-name="T29">__ Via/Piazza __________________________________________________________ n._________ CAP___________</text:span><text:span text:style-name="T30"><text:s/></text:span><text:span text:style-name="T31">in qualità di<text:s/></text:span><text:span text:style-name="T32">ex deportat_</text:span><text:span text:style-name="T33"><text:s/>nei campi di sterminio nazisti KZ</text:span><text:span text:style-name="T34">,<text:s/></text:span><text:span text:style-name="T35">ritenendo di essere in possesso dei requisiti prescritti dalla vigente normativa,<text:s/></text:span></text:p>
      <text:p text:style-name="P36"><text:span text:style-name="T37">CHIEDE</text:span><text:span text:style-name="T38"><text:note text:note-class="footnote" text:id="_ftn2"><text:note-citation>3</text:note-citation><text:note-body><text:p text:style-name="P39"><text:span text:style-name="T40"><text:tab/></text:span><text:span text:style-name="T41">Barrare le caselle</text:span><text:span text:style-name="T42">;</text:span></text:p></text:note-body></text:note></text:span></text:p>
      <text:list text:style-name="LFO2" text:continue-numbering="true">
        <text:list-item>
          <text:p text:style-name="P43">A)<text:tab/>l'assegno vitalizio di benemerenza<text:s/>previsto dall’art.<text:s/>1<text:s/>della legge<text:s/>18 novembre 1980, n.<text:s/>791,<text:s/></text:p>
        </text:list-item>
      </text:list>
      <text:list text:style-name="LFO3" text:continue-numbering="true">
        <text:list-item>
          <text:p text:style-name="P44">B)<text:tab/>l’accreditamento a carico dello Stato dei contributi assicurativi sulla<text:s/>propria<text:s/>posizione assicurativa esistente presso la Sede dell’INPS<text:s/>di _________________________________________ come contemplato dall’art. 2 della legge 29<text:s/>gennaio<text:s/>1994, n.<text:s/>94;</text:p>
        </text:list-item>
      </text:list>
      <text:p text:style-name="P45"/>
      <text:p text:style-name="P46">DICHIARA SOTTO LA PROPRIA PERSONALE RESPONSABILITA’</text:p>
      <text:p text:style-name="P47"><text:span text:style-name="T48">Consapevole delle sanzioni penali previste per il caso di dichiarazione mendace<text:s/></text:span><text:span text:style-name="T49">così come stabilito dall’art.76 del D.P.R. 445/2000</text:span><text:span text:style-name="T50"><text:s/>e consapevole altresì,<text:s/></text:span><text:span text:style-name="T51">ai sensi dell’art. 71 e dell’art. 75 del D.P.R. 445/2000</text:span><text:span text:style-name="T52">, della decadenza dai benefici conseguiti a seguito di un provvedimento adottato in base ad una dichiarazione rivelatasi mendace:</text:span></text:p>
      <text:p text:style-name="P53"/>
      <text:p text:style-name="P54">di essere stato deportato<text:s/>nel campo di_________________________________________________________, per i motivi di fede, razza od ideologia di cui all’art. 1 del DPR 2043/1963, e in particolare:</text:p>
      <text:p text:style-name="P55"/>
      <text:p text:style-name="P56"/>
      <text:p text:style-name="P57"/>
      <text:p text:style-name="P58"><text:span text:style-name="T59">A tale scopo d</text:span><text:span text:style-name="T60">ichiara</text:span><text:span text:style-name="T61"><text:note text:note-class="footnote" text:id="_ftn3"><text:note-citation>4</text:note-citation><text:note-body><text:p text:style-name="P62"><text:s/><text:tab/>In caso di certificazioni riguardanti stati, qualità personali e fatti già in possesso dell’Amministrazione pubblica italiana;</text:p></text:note-body></text:note></text:span><text:span text:style-name="T63"><text:s/>inoltre</text:span><text:span text:style-name="T64"><text:s/>che __l__ sottosc</text:span><text:span text:style-name="T65">r</text:span><text:span text:style-name="T66">itt__:</text:span></text:p>
      <text:p text:style-name="P67">□<text:tab/>è nat____ il ___________ a___________________________ (Prov. ____;</text:p>
      <text:p text:style-name="P68">□<text:tab/>è figlio di (pat.)___________________________ e di (mat.)___________________________________________;</text:p>
      <text:p text:style-name="P69">□<text:tab/>è residente in <text:s/>________________________________C.A.P._________ (Prov. _____); <text:s/>Via __________________ _______________dal<text:s/>___________,<text:s/></text:p>
      <text:p text:style-name="P70">□<text:tab/>è<text:s/>attualmente<text:s/>in possesso della cittadinanza italiana;</text:p>
      <text:p text:style-name="P71">□<text:tab/>era in possesso della cittadinanza italiana all'epoca dell’asserita<text:s/>deportazione;</text:p>
      <text:p text:style-name="P72"><text:span text:style-name="T73">□</text:span><text:span text:style-name="T74"><text:tab/>all'epoca<text:s/></text:span><text:span text:style-name="T75">della deportazione</text:span><text:span text:style-name="T76"><text:s/></text:span><text:span text:style-name="T77">ha dovuto interrompere</text:span><text:span text:style-name="T78">/</text:span><text:span text:style-name="T79">non ha potuto svolgere</text:span><text:span text:style-name="T80"><text:s/>la seguente attività lavorativa<text:s/></text:span><text:span text:style-name="T81">per la quale richiede l'accreditamento di contributi figurativi</text:span><text:span text:style-name="T82">__</text:span><text:span text:style-name="T83">___</text:span><text:span text:style-name="T84">______</text:span><text:span text:style-name="T85">______</text:span><text:span text:style-name="T86">____________________________________</text:span><text:span text:style-name="T87">________________</text:span><text:span text:style-name="T88">__</text:span><text:span text:style-name="T89">___________</text:span><text:span text:style-name="T90">___</text:span></text:p>
      <text:p text:style-name="P91">____________________________________________________________________________________________________________________</text:p>
      <text:p text:style-name="P92">____________________________________________________________________________________________________________________</text:p>
      <text:p text:style-name="Normale"><text:span text:style-name="T93">Allega la seguente documentazione</text:span><text:span text:style-name="Rimandonotaapièdipagina"><text:note text:note-class="footnote" text:id="_ftn4"><text:note-citation>5</text:note-citation><text:note-body><text:p text:style-name="P94"><text:tab/>Corredata da traduzione in lingua italiana, ai sensi del co. 4°, art. 3, T.U. 445/2000;</text:p></text:note-body></text:note></text:span><text:span text:style-name="T95">:</text:span></text:p>
      <text:p text:style-name="P96">Certificato di nascita (completo di maternità e paternità);</text:p>
      <text:list text:style-name="LFO15" text:continue-numbering="true">
        <text:list-item>
          <text:p text:style-name="P97">Certificato di residenza;<text:s/></text:p>
        </text:list-item>
        <text:list-item>
          <text:p text:style-name="P98">Certificato di cittadinanza italiana all’epoca dell’asserita deportazione ed alla data di presentazione della domanda;</text:p>
        </text:list-item>
        <text:list-item>
          <text:p text:style-name="P99">Certificazione attestante l’interruzione o l’impossibilità di aver svolto la seguente attività lavorativa, a cause della riferita deportazione, (solo nel caso di richiesta dell’accreditamento di contributi figurativi)<text:s/></text:p>
        </text:list-item>
      </text:list>
      <text:p text:style-name="Nessunaspaziatura">________________________________________________________________________________________________________________________________________________________________________________</text:p>
      <text:soft-page-break/>
      <text:p text:style-name="P100">Si impegna a comunicare, tramite l’apposito modello che gli verrà inviato unitamente alla notifica dell’eventuale provvedimento concessivo, la modalità di pagamento prescelta.</text:p>
      <text:p text:style-name="P101"><text:span text:style-name="T102">S</text:span><text:span text:style-name="T103">i impegna a comunicare</text:span><text:span text:style-name="T104">, altresì,</text:span><text:span text:style-name="T105"><text:s/>entro trenta giorni</text:span><text:span text:style-name="T106">, con sp</text:span><text:span text:style-name="T107">ecifica dichiarazione personale</text:span><text:span text:style-name="T108"><text:s/></text:span><text:span text:style-name="T109">al Ministero dell’economia e delle finanze,<text:s/></text:span><text:span text:style-name="T110">Direzione dei<text:s/></text:span><text:span text:style-name="T111">S</text:span><text:span text:style-name="T112">ervizi<text:s/></text:span><text:span text:style-name="T113">del Tesoro</text:span><text:span text:style-name="T114">,</text:span><text:span text:style-name="T115"><text:s/>Ufficio VII,</text:span><text:span text:style-name="T116"><text:s/></text:span><text:span text:style-name="T117">tramite l’</text:span><text:span text:style-name="T118">Ufficio</text:span><text:span text:style-name="T119"><text:s/>consolare di competenza</text:span><text:span text:style-name="T120"><text:s/></text:span><text:span text:style-name="T121">o attraverso gli altri organi istituzionalmente riconosciuti nello Stato di residenza,</text:span><text:span text:style-name="T122"><text:s/></text:span><text:span text:style-name="T123">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24"><text:span text:style-name="T125">La presente richiesta</text:span><text:span text:style-name="T126"><text:note text:note-class="footnote" text:id="_ftn5"><text:note-citation>6</text:note-citation><text:note-body><text:p text:style-name="P127"><text:tab/>V. art.38,<text:s/>commi 1, 2,3 del D.P.R.28/12/2000, n. 445;</text:p></text:note-body></text:note></text:span><text:span text:style-name="T128"><text:s/>di benefici pensionistici, accompagnata da una copia in corso di validità del documento<text:s/></text:span><text:span text:style-name="T129">di riconoscimento<text:s/></text:span><text:span text:style-name="T130">del richiedente,<text:s/></text:span><text:span text:style-name="T131">viene prodotta</text:span><text:span text:style-name="T132"><text:s/>personalmente o a mezzo del proprio legale rappresentante</text:span><text:span text:style-name="T133"><text:note text:note-class="footnote" text:id="_ftn6"><text:note-citation>7</text:note-citation><text:note-body><text:p text:style-name="P134"><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35">,</text:span><text:span text:style-name="T136"><text:s/></text:span><text:span text:style-name="T137">alla Commissione per le provvidenze agli ex deportati nei campi di sterminio nazisti KZ c/o</text:span><text:span text:style-name="T138"><text:s/></text:span><text:span text:style-name="T139">il</text:span><text:span text:style-name="T140"><text:s/>Ministero dell’economia e delle finanze,<text:s/></text:span><text:span text:style-name="T141">Direzione dei Servizi del Tesoro</text:span><text:span text:style-name="T142">, Uff. VII,<text:s/></text:span><text:span text:style-name="T143">Via XX Settembre 97</text:span><text:span text:style-name="T144">, CAP<text:s/></text:span><text:span text:style-name="T145">00187</text:span><text:span text:style-name="T146"><text:s/>– ROMA</text:span><text:span text:style-name="T147">,<text:s/></text:span><text:span text:style-name="T148">tramite l’Ufficio consolare di competenza o gli altri organi istituzionalmente riconosciuti nello Stato di residenza.</text:span></text:p>
      <text:p text:style-name="P149"><text:span text:style-name="T150"><text:tab/></text:span><text:span text:style-name="T151"><text:tab/></text:span><text:span text:style-name="T152">Firma</text:span><text:span text:style-name="T153"><text:s/>leggibile</text:span><text:span text:style-name="T154"><text:s/></text:span><text:span text:style-name="T155">del richiedente</text:span><text:span text:style-name="T156"><text:note text:note-class="footnote" text:id="_ftn7"><text:note-citation>8</text:note-citation><text:note-body><text:p text:style-name="P157"><text:tab/>Salvo quanto previsto dalla vigente normativa in tema di tutela, rappresentanza o procura, ovvero di impossibilità a firmare;</text:p></text:note-body></text:note></text:span></text:p>
      <text:p text:style-name="P158">Data_______________________</text:p>
      <text:p text:style-name="P159">______________________________</text:p>
      <text:p text:style-name="P160">================================================================================</text:p>
      <text:p text:style-name="P161">IN CASO DI PRESENTAZIONE ALLO SPORTELLO</text:p>
      <text:p text:style-name="P162"><text:span text:style-name="T163">SOTTOSCRIZIONE DELL’ISTANZA</text:span><text:span text:style-name="Rimandonotaapièdipagina"><text:s/></text:span><text:span text:style-name="Rimandonotaapièdipagina"><text:note text:note-class="footnote" text:id="_ftn8"><text:note-citation>9</text:note-citation><text:note-body><text:p text:style-name="P164"><text:tab/>Ai<text:s/>sensi dell'art.38,<text:s/>comma 3, D.P.R. 445 del 28/12/2000;</text:p></text:note-body></text:note></text:span></text:p>
      <text:p text:style-name="P165"><text:span text:style-name="T166">La presente dichiarazione è stata sottoscritta in mia presenza dal</text:span><text:span text:style-name="T167">____/per conto del</text:span><text:span text:style-name="T168">___<text:s/></text:span><text:span text:style-name="T169">Signor<text:s/></text:span><text:span text:style-name="T170">____________</text:span><text:span text:style-name="T171">_________</text:span><text:span text:style-name="T172">_______________________</text:span><text:span text:style-name="T173">____________________</text:span><text:span text:style-name="T174">, quale diretto interessato</text:span><text:span text:style-name="T175"><text:note text:note-class="footnote" text:id="_ftn9"><text:note-citation>10</text:note-citation><text:note-body><text:p text:style-name="P176"><text:tab/>Qualora<text:s/>il<text:s/>richiedente<text:s/>si trovi nell’impossibilità di sottoscrivere, l’istanza<text:s/>può essere utilmente ricevuta dal funzionario competente,<text:s/>previo accertamento dell’identità<text:s/>dell’istante,<text:s/>specificando le cause che impediscono la sottoscrizione;<text:s/></text:p></text:note-body></text:note></text:span><text:span text:style-name="T177">,<text:s/></text:span><text:span text:style-name="T178">documento di identità<text:s/></text:span><text:span text:style-name="T179">____</text:span><text:span text:style-name="T180">_________________</text:span><text:span text:style-name="T181">_________</text:span><text:span text:style-name="T182">_________</text:span><text:span text:style-name="T183">___</text:span><text:span text:style-name="T184"><text:s/>n.<text:s/></text:span><text:span text:style-name="T185">___________</text:span><text:span text:style-name="T186">_____________</text:span><text:span text:style-name="T187">______</text:span><text:span text:style-name="T188"><text:s/>rilasciato da<text:s/></text:span><text:span text:style-name="T189">____</text:span><text:span text:style-name="T190">_______________</text:span><text:span text:style-name="T191">_____________</text:span><text:span text:style-name="T192">______________________</text:span><text:span text:style-name="T193">__</text:span><text:span text:style-name="T194">___<text:s/></text:span><text:span text:style-name="T195">il<text:s/></text:span><text:span text:style-name="T196">_____________</text:span><text:span text:style-name="T197">,<text:s/></text:span><text:span text:style-name="T198">o</text:span><text:span text:style-name="T199">vvero dal Sig.<text:s/></text:span><text:span text:style-name="T200">______________________________________________________<text:s/></text:span><text:span text:style-name="T201">quale rappresentante legale</text:span><text:span text:style-name="T202"><text:note text:note-class="footnote" text:id="_ftn10"><text:note-citation>11</text:note-citation><text:note-body><text:p text:style-name="P203"><text:tab/>In caso di rappresentanza legale dovrà essere accertata<text:s/>anche<text:s/>l’identità della persona delegata, acquisendo i documenti d’identità di entrambi i soggetti;</text:p></text:note-body></text:note></text:span><text:span text:style-name="T204"><text:s/>dell’interessato,<text:s/></text:span><text:span text:style-name="T205">documento di identità<text:s/></text:span><text:span text:style-name="T206">____</text:span><text:span text:style-name="T207">_________________</text:span><text:span text:style-name="T208">_________</text:span><text:span text:style-name="T209">_________</text:span><text:span text:style-name="T210">___</text:span><text:span text:style-name="T211"><text:s/>n.<text:s/></text:span><text:span text:style-name="T212">___________</text:span><text:span text:style-name="T213">_____________</text:span><text:span text:style-name="T214">______</text:span><text:span text:style-name="T215"><text:s/>rilasciato da<text:s/></text:span><text:span text:style-name="T216">____</text:span><text:span text:style-name="T217">_______________</text:span><text:span text:style-name="T218">_____________</text:span><text:span text:style-name="T219">_______</text:span><text:span text:style-name="T220">__</text:span><text:span text:style-name="T221"><text:s/>il<text:s/></text:span><text:span text:style-name="T222">_____________</text:span></text:p>
      <text:p text:style-name="P223"><text:span text:style-name="T224">Data<text:s/></text:span><text:span text:style-name="T225">______________________</text:span><text:span text:style-name="T226"><text:tab/>L’IMPIEGATO ADDETTO</text:span><text:span text:style-name="T227"><text:s/></text:span><text:span text:style-name="T228">(firma per esteso)</text:span><text:span text:style-name="T229"><text:s/></text:span></text:p>
      <text:p text:style-name="P230"><text:span text:style-name="T231"><text:tab/></text:span><text:span text:style-name="T232">________</text:span><text:span text:style-name="T233">__</text:span><text:span text:style-name="T234">______________________</text:span></text:p>
      <text:p text:style-name="P235">====================================================================================================</text:p>
      <text:p text:style-name="P236">INFORMATIVA PER IL CITTADINO (ART. 13,<text:s/>GDPR UE/2016/679)</text:p>
      <text:list text:style-name="LFO6" text:continue-numbering="true">
        <text:list-item>
          <text:p text:style-name="P237">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38"><text:span text:style-name="T239">Il trattamento dei dati sensibili (ad esempio quelli relativi allo stato di salute) eventualmente contenuti<text:s/></text:span><text:span text:style-name="T240">nell’istanza</text:span><text:span text:style-name="T241">, avverrà, per lo svolgimento delle suddette funzioni istituzionali, in conformità a quanto previsto dal</text:span><text:span text:style-name="T242"><text:s/></text:span><text:span text:style-name="T243">GDPR UE/2016/679</text:span><text:span text:style-name="T244">.</text:span></text:p>
        </text:list-item>
        <text:list-item>
          <text:p text:style-name="P245">Il conferimento dei suddetti dati è obbligatorio in quanto necessario per la definizione della pratica; gli stessi dati verranno comunicati solo agli organismi interessati al procedimento per cui si è resa la dichiarazione<text:s/>e prodotta la certificazione<text:s/>(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46">In caso di rifiuto del conferimento dei dati richiesti, sarà impossibile procedere all'ulteriore corso della pratica, che verrà pertanto archiviata.</text:p>
        </text:list-item>
        <text:list-item>
          <text:p text:style-name="P247">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48"><text:span text:style-name="T249">L</text:span><text:span text:style-name="T250">’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51"><text:s/>secondo quanto previsto dall’art. 15 all’art. 22 del</text:span><text:span text:style-name="T252"><text:s/></text:span><text:span text:style-name="T253">GDPR UE/2016/679</text:span><text:span text:style-name="T254">.</text:span></text:p>
        </text:list-item>
        <text:list-item>
          <text:p text:style-name="P255"><text:span text:style-name="T256">Per l’esercizio dei diritti di cui all’art. 13 del</text:span><text:span text:style-name="T257"><text:s/></text:span><text:span text:style-name="T258">GDPR UE/2016/679</text:span><text:span text:style-name="T259">, potrà essere prodotta apposita istanza al Direttore Generale della<text:s/></text:span><text:span text:style-name="T260">Direzione dei Servizi del Tesoro</text:span><text:span text:style-name="T261"><text:s/></text:span><text:span text:style-name="T262">o al Direttore della Ragioneria Territoriale dello Stato, in relazione alla struttura organizzativa del Ministero dell’Economia e delle Finanze.</text:span></text:p>
        </text:list-item>
        <text:list-item>
          <text:p text:style-name="P263">Titolare del trattamento è il Ministero dell’Economia e delle Finanze – Dipartimento dell'Amministrazione Generale, del Personale e dei Servizi e Dipartimento della Ragioneria Generale dello Stato.</text:p>
        </text:list-item>
      </text:list>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125in" fo:text-indent="-0.125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style="italic" style:font-style-asian="italic" fo:font-size="9pt" style:font-size-asian="9pt"/>
    </style:style>
    <style:style style:name="PièdipaginaCarattere" style:display-name="Piè di pagina Carattere" style:family="text" style:parent-style-name="Car.predefinitoparagrafo">
      <style:text-properties fo:font-size="12pt" style:font-size-asian="12pt" style:font-size-complex="12pt"/>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min-label-width="0in" text:list-level-position-and-space-mode="label-alignment">
          <style:list-level-label-alignment text:label-followed-by="listtab" fo:text-indent="0in"/>
        </style:list-level-properties>
      </text:list-level-style-number>
    </text:list-style>
    <text:list-style style:name="LFO14">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4993in"/>
      </style:footer-style>
    </style:page-layout>
    <style:style style:name="P2" style:parent-style-name="Pièdipagina" style:family="paragraph">
      <style:paragraph-properties fo:text-align="end"/>
    </style:style>
    <style:style style:name="T3" style:parent-style-name="Numeropagina" style:family="text">
      <style:text-properties fo:font-style="italic" style:font-style-asian="italic" fo:font-size="10pt" style:font-size-asian="10pt" style:font-size-complex="10pt"/>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T8" style:parent-style-name="Numeropagina" style:family="text">
      <style:text-properties fo:font-style="italic" style:font-style-asian="italic" fo:font-size="10pt" style:font-size-asian="10pt" style:font-size-complex="10pt"/>
    </style:style>
    <style:style style:name="P9"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10"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footer>
        <text:p text:style-name="P2"><text:span text:style-name="T3">Pag</text:span><text:span text:style-name="T4">.</text:span><text:span text:style-name="T5"><text:s/></text:span><text:span text:style-name="T6"><text:page-number text:fixed="false">2</text:page-number></text:span><text:span text:style-name="T7"><text:s/>di<text:s/></text:span><text:span text:style-name="T8"><text:page-count>2</text:page-count></text:span></text:p>
        <text:p text:style-name="Pièdipagina"/>
      </style:footer>
    </style:master-page>
    <style:master-page style:next-style-name="MP0" style:name="MPF0" style:page-layout-name="PL0">
      <style:header>
        <text:p text:style-name="P9">EE_KZ_DIR</text:p>
      </style:header>
      <style:footer>
        <text:p text:style-name="P10"><text:span text:style-name="T11">Pag.</text:span><text:span text:style-name="T12"><text:page-number text:fixed="false">1</text:page-number></text:span><text:span text:style-name="T13"><text:s/>di<text:s/></text:span><text:span text:style-name="T14"><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
    <dc:creator/>
    <meta:creation-date>2021-02-18T11:52:00Z</meta:creation-date>
    <dc:date>2021-02-18T11:52:00Z</dc:date>
    <meta:print-date>2019-07-04T13:05:00Z</meta:print-date>
    <meta:template xlink:href="Normal" xlink:type="simple"/>
    <meta:editing-cycles>2</meta:editing-cycles>
    <meta:editing-duration>PT60S</meta:editing-duration>
    <meta:user-defined meta:name="_NewReviewCycle"/>
    <meta:document-statistic meta:page-count="2" meta:paragraph-count="17" meta:word-count="1305" meta:character-count="8729" meta:row-count="62" meta:non-whitespace-character-count="7441"/>
  </office:meta>
</office:document-meta>
</file>