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5"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Tahoma" style:font-name-complex="Tahoma" fo:font-weight="bold" style:font-weight-asian="bold" fo:font-size="10pt" style:font-size-asian="10pt" style:font-size-complex="10pt"/>
    </style:style>
    <style:style style:name="T18" style:parent-style-name="Car.predefinitoparagrafo" style:family="text">
      <style:text-properties fo:font-weight="bold" style:font-weight-asian="bold"/>
    </style:style>
    <style:style style:name="T19" style:parent-style-name="Car.predefinitoparagrafo" style:family="text">
      <style:text-properties style:font-name="Calibri" style:font-name-complex="Calibri" fo:font-weight="normal" style:font-weight-asian="normal" fo:font-style="italic" style:font-style-asian="italic"/>
    </style:style>
    <style:style style:name="T20" style:parent-style-name="Car.predefinitoparagrafo" style:family="text">
      <style:text-properties style:font-name="Calibri" style:font-name-complex="Calibri" fo:font-weight="normal" style:font-weight-asian="normal" fo:font-style="italic" style:font-style-asian="italic"/>
    </style:style>
    <style:style style:name="T21" style:parent-style-name="Car.predefinitoparagrafo" style:family="text">
      <style:text-properties style:font-name="Calibri" style:font-name-complex="Calibri" fo:font-weight="normal" style:font-weight-asian="normal" fo:font-style="italic" style:font-style-asian="italic"/>
    </style:style>
    <style:style style:name="P22"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3" style:parent-style-name="Normale" style:family="paragraph">
      <style:paragraph-properties fo:line-height="0.2083in"/>
      <style:text-properties style:font-name="Arial" style:font-name-complex="Arial" fo:font-size="10pt" style:font-size-asian="10pt" style:font-size-complex="10pt"/>
    </style:style>
    <style:style style:name="P24"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margin-left="4.1347in">
        <style:tab-stops>
          <style:tab-stop style:type="left" style:position="0.4923in"/>
        </style:tab-stops>
      </style:paragraph-properties>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Rimandonotaapièdipagina" style:family="text">
      <style:text-properties style:font-name="Tahoma" style:font-name-complex="Tahoma" style:font-size-complex="9pt"/>
    </style:style>
    <style:style style:name="T33" style:parent-style-name="Car.predefinitoparagrafo" style:family="text">
      <style:text-properties style:font-name="Calibri" style:font-name-complex="Calibri" fo:font-weight="normal" style:font-weight-asian="normal" fo:font-style="italic" style:font-style-asian="italic"/>
    </style:style>
    <style:style style:name="T34" style:parent-style-name="CitazioneintensaCarattere" style:family="text">
      <style:text-properties style:font-name-complex="Calibri" fo:font-weight="normal" style:font-weight-asian="normal"/>
    </style:style>
    <style:style style:name="T35" style:parent-style-name="CitazioneintensaCarattere" style:family="text">
      <style:text-properties style:font-name-complex="Calibri" fo:font-weight="normal" style:font-weight-asian="normal"/>
    </style:style>
    <style:style style:name="T36" style:parent-style-name="CitazioneintensaCarattere" style:family="text">
      <style:text-properties style:font-name-complex="Calibri" fo:font-weight="normal" style:font-weight-asian="normal"/>
    </style:style>
    <style:style style:name="T37" style:parent-style-name="CitazioneintensaCarattere" style:family="text">
      <style:text-properties style:font-name-complex="Calibri" fo:font-weight="normal" style:font-weight-asian="normal"/>
    </style:style>
    <style:style style:name="T38" style:parent-style-name="CitazioneintensaCarattere" style:family="text">
      <style:text-properties style:font-name-complex="Calibri" fo:font-weight="normal" style:font-weight-asian="normal"/>
    </style:style>
    <style:style style:name="T39" style:parent-style-name="CitazioneintensaCarattere" style:family="text">
      <style:text-properties style:font-name-complex="Calibri" fo:font-weight="normal" style:font-weight-asian="normal"/>
    </style:style>
    <style:style style:name="T40" style:parent-style-name="CitazioneintensaCarattere" style:family="text">
      <style:text-properties style:font-name-complex="Calibri" fo:font-weight="normal" style:font-weight-asian="normal"/>
    </style:style>
    <style:style style:name="P41"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42" style:parent-style-name="Normale" style:family="paragraph">
      <style:paragraph-properties fo:line-height="0.125in" fo:margin-left="4.1347in">
        <style:tab-stops/>
      </style:paragraph-properties>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7" style:parent-style-name="Car.predefinitoparagrafo" style:family="text">
      <style:text-properties style:font-name="Tahoma" style:font-name-complex="Tahoma" fo:font-size="9pt" style:font-size-asian="9pt" style:font-size-complex="9pt"/>
    </style:style>
    <style:style style:name="P48"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49" style:parent-style-name="Normale" style:family="paragraph">
      <style:paragraph-properties fo:text-align="justify" fo:line-height="0.2083in"/>
      <style:text-properties style:font-name="Arial" style:font-name-complex="Arial" fo:font-size="10pt" style:font-size-asian="10pt" style:font-size-complex="10pt"/>
    </style:style>
    <style:style style:name="P50" style:parent-style-name="Normale" style:family="paragraph">
      <style:paragraph-properties fo:text-align="justify" fo:line-height="0.2083in"/>
      <style:text-properties style:font-name="Arial" style:font-name-complex="Arial" fo:font-size="10pt" style:font-size-asian="10pt" style:font-size-complex="10pt"/>
    </style:style>
    <style:style style:name="P51" style:parent-style-name="Normale" style:family="paragraph">
      <style:paragraph-properties fo:text-align="center" fo:line-height="0.2083in"/>
    </style:style>
    <style:style style:name="T52" style:parent-style-name="Car.predefinitoparagrafo" style:family="text">
      <style:text-properties style:font-name="Arial" style:font-name-complex="Arial" fo:font-size="10pt" style:font-size-asian="10pt" style:font-size-complex="10pt"/>
    </style:style>
    <style:style style:name="T53" style:parent-style-name="Rimandonotaapièdipagina" style:family="text">
      <style:text-properties style:font-name="Arial" style:font-name-complex="Arial" fo:font-size="10pt" style:font-size-asian="10pt" style:font-size-complex="10pt"/>
    </style:style>
    <style:style style:name="T54" style:parent-style-name="Car.predefinitoparagrafo" style:family="text">
      <style:text-properties style:font-name="Calibri" style:font-name-complex="Calibri" fo:font-weight="normal" style:font-weight-asian="normal" fo:font-style="italic" style:font-style-asian="italic"/>
    </style:style>
    <style:style style:name="T55" style:parent-style-name="CitazioneintensaCarattere" style:family="text">
      <style:text-properties style:font-name-complex="Calibri" fo:font-weight="normal" style:font-weight-asian="normal"/>
    </style:style>
    <style:style style:name="T56" style:parent-style-name="CitazioneintensaCarattere" style:family="text">
      <style:text-properties style:font-name-complex="Calibri" fo:font-weight="normal" style:font-weight-asian="normal"/>
    </style:style>
    <style:style style:name="P57"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Rimandonotaapièdipagina" style:family="text">
      <style:text-properties style:font-name-complex="Arial" style:font-size-complex="10pt"/>
    </style:style>
    <style:style style:name="T62" style:parent-style-name="Car.predefinitoparagrafo" style:family="text">
      <style:text-properties style:font-name="Calibri" style:font-name-complex="Calibri" fo:font-weight="normal" style:font-weight-asian="normal" fo:font-style="italic" style:font-style-asian="italic"/>
    </style:style>
    <style:style style:name="T63" style:parent-style-name="CitazioneintensaCarattere" style:family="text">
      <style:text-properties style:font-name-complex="Calibri" fo:font-weight="normal" style:font-weight-asian="normal"/>
    </style:style>
    <style:style style:name="T64" style:parent-style-name="Car.predefinitoparagrafo" style:family="text">
      <style:text-properties style:font-name="Arial" style:font-name-complex="Arial" fo:font-size="10pt" style:font-size-asian="10pt" style:font-size-complex="10pt"/>
    </style:style>
    <style:style style:name="P65"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Rimandonotaapièdipagina" style:family="text">
      <style:text-properties style:font-name-complex="Arial" style:font-size-complex="10pt"/>
    </style:style>
    <style:style style:name="T72" style:parent-style-name="Car.predefinitoparagrafo" style:family="text">
      <style:text-properties fo:font-weight="normal" style:font-weight-asian="normal" fo:font-style="italic" style:font-style-asian="italic"/>
    </style:style>
    <style:style style:name="T73" style:parent-style-name="Car.predefinitoparagrafo" style:family="text">
      <style:text-properties style:font-name="Arial" style:font-name-complex="Arial" fo:font-size="10pt" style:font-size-asian="10pt" style:font-size-complex="10pt"/>
    </style:style>
    <style:style style:name="P74" style:parent-style-name="Normale" style:family="paragraph">
      <style:paragraph-properties fo:text-align="justify" fo:line-height="0.2083in"/>
      <style:text-properties style:font-name="Arial" style:font-name-complex="Arial" fo:font-size="10pt" style:font-size-asian="10pt" style:font-size-complex="10pt"/>
    </style:style>
    <style:style style:name="P75" style:parent-style-name="Normale" style:family="paragraph">
      <style:paragraph-properties fo:text-align="center"/>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Tahoma" style:font-name-complex="Tahoma" fo:font-weight="bold" style:font-weight-asian="bold" fo:font-size="9pt" style:font-size-asian="9pt" style:font-size-complex="9pt"/>
    </style:style>
    <style:style style:name="T78" style:parent-style-name="Car.predefinitoparagrafo" style:family="text">
      <style:text-properties style:font-name="Tahoma" style:font-name-complex="Tahoma" fo:font-weight="bold" style:font-weight-asian="bold" fo:font-size="10pt" style:font-size-asian="10pt" style:font-size-complex="10pt"/>
    </style:style>
    <style:style style:name="T79" style:parent-style-name="Rimandonotaapièdipagina" style:family="text">
      <style:text-properties style:font-size-complex="9pt"/>
    </style:style>
    <style:style style:name="T80" style:parent-style-name="CitazioneintensaCarattere" style:family="text">
      <style:text-properties style:font-name-complex="Calibri" fo:font-weight="normal" style:font-weight-asian="normal" style:font-size-complex="9pt"/>
    </style:style>
    <style:style style:name="T81" style:parent-style-name="CitazioneintensaCarattere" style:family="text">
      <style:text-properties style:font-name-complex="Calibri" fo:font-weight="normal" style:font-weight-asian="normal"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Tahoma" style:font-name-complex="Tahoma" fo:font-weight="bold" style:font-weight-asian="bold" fo:font-size="9pt" style:font-size-asian="9pt" style:font-size-complex="9pt"/>
    </style:style>
    <style:style style:name="T84" style:parent-style-name="Car.predefinitoparagrafo" style:family="text">
      <style:text-properties style:font-name="Tahoma" style:font-name-complex="Tahoma" fo:font-weight="bold" style:font-weight-asian="bold" fo:font-size="9pt" style:font-size-asian="9pt" style:font-size-complex="9pt"/>
    </style:style>
    <style:style style:name="T85" style:parent-style-name="Car.predefinitoparagrafo" style:family="text">
      <style:text-properties style:font-name="Tahoma" style:font-name-complex="Tahoma" fo:font-size="9pt" style:font-size-asian="9pt" style:font-size-complex="9pt"/>
    </style:style>
    <style:style style:name="T86" style:parent-style-name="Car.predefinitoparagrafo" style:family="text">
      <style:text-properties style:font-name="Tahoma" style:font-name-complex="Tahoma" fo:font-weight="bold" style:font-weight-asian="bold" fo:font-size="9pt" style:font-size-asian="9pt" style:font-size-complex="9pt"/>
    </style:style>
    <style:style style:name="T87" style:parent-style-name="Car.predefinitoparagrafo" style:family="text">
      <style:text-properties style:font-name="Tahoma" style:font-name-complex="Tahoma" fo:font-weight="bold" style:font-weight-asian="bold" fo:font-size="9pt" style:font-size-asian="9pt" style:font-size-complex="9pt"/>
    </style:style>
    <style:style style:name="T88" style:parent-style-name="Car.predefinitoparagrafo" style:family="text">
      <style:text-properties style:font-name="Tahoma" style:font-name-complex="Tahoma" fo:font-size="9pt" style:font-size-asian="9pt" style:font-size-complex="9pt"/>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weight="bold" style:font-weight-asian="bold" fo:font-size="9pt" style:font-size-asian="9pt" style:font-size-complex="9pt"/>
    </style:style>
    <style:style style:name="P92"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93" style:parent-style-name="Normale" style:family="paragraph">
      <style:paragraph-properties fo:margin-top="0.0416in" fo:line-height="0.2083in">
        <style:tab-stops>
          <style:tab-stop style:type="left" style:position="0.25in"/>
        </style:tab-stops>
      </style:paragraph-properties>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P96"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8"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4" style:parent-style-name="Normale" style:family="paragraph">
      <style:paragraph-properties fo:text-align="justify" fo:line-height="0.2222in">
        <style:tab-stops>
          <style:tab-stop style:type="left" style:position="0.25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P107" style:parent-style-name="Normale" style:family="paragraph">
      <style:paragraph-properties fo:text-align="justify" fo:line-height="0.2222in">
        <style:tab-stops>
          <style:tab-stop style:type="left" style:position="0.25in"/>
        </style:tab-stops>
      </style:paragraph-properties>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weight="bold" style:font-weight-asian="bold" fo:font-size="9pt" style:font-size-asian="9pt" style:font-size-complex="9pt"/>
    </style:style>
    <style:style style:name="P110" style:parent-style-name="Normale" style:family="paragraph">
      <style:paragraph-properties fo:text-align="justify" fo:line-height="0.2222in">
        <style:tab-stops>
          <style:tab-stop style:type="left" style:position="0.25in"/>
        </style:tab-stops>
      </style:paragraph-properties>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P11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4"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15" style:parent-style-name="NormaleWeb" style:family="paragraph">
      <style:paragraph-properties fo:margin-top="0in" fo:margin-bottom="0in" fo:line-height="0.2222in">
        <style:tab-stops>
          <style:tab-stop style:type="left" style:position="0.25in"/>
        </style:tab-stops>
      </style:paragraph-properties>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weight="bold" style:font-weight-asian="bold"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P122"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123" style:parent-style-name="Normale" style:family="paragraph">
      <style:paragraph-properties fo:margin-top="0.0694in" fo:margin-bottom="0.0694in" fo:margin-left="0.25in">
        <style:tab-stops/>
      </style:paragraph-properties>
    </style:style>
    <style:style style:name="T124" style:parent-style-name="Car.predefinitoparagrafo" style:family="text">
      <style:text-properties style:font-name="Arial" style:font-name-complex="Arial" fo:font-size="9pt" style:font-size-asian="9pt" style:font-size-complex="9pt"/>
    </style:style>
    <style:style style:name="T125" style:parent-style-name="Rimandonotaapièdipagina" style:family="text">
      <style:text-properties style:font-name="Arial" style:font-name-complex="Arial" style:font-size-complex="9pt"/>
    </style:style>
    <style:style style:name="T126" style:parent-style-name="CitazioneintensaCarattere" style:family="text">
      <style:text-properties style:font-name-complex="Calibri" style:font-size-complex="9pt"/>
    </style:style>
    <style:style style:name="T127" style:parent-style-name="Car.predefinitoparagrafo" style:family="text">
      <style:text-properties fo:font-weight="normal" style:font-weight-asian="normal" fo:font-style="italic" style:font-style-asian="italic"/>
    </style:style>
    <style:style style:name="T128" style:parent-style-name="Car.predefinitoparagrafo" style:family="text">
      <style:text-properties style:font-name="Tahoma" style:font-name-complex="Tahoma" fo:font-size="9pt" style:font-size-asian="9pt" style:font-size-complex="9pt"/>
    </style:style>
    <style:style style:name="P129"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0"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1"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2"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3"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36"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37"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38"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39"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40"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41"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42" style:parent-style-name="Normale" style:family="paragraph">
      <style:paragraph-properties fo:text-align="justify" fo:margin-top="0.0416in">
        <style:tab-stops>
          <style:tab-stop style:type="left" style:position="0.125in"/>
        </style:tab-stops>
      </style:paragraph-properties>
    </style:style>
    <style:style style:name="T143" style:parent-style-name="Car.predefinitoparagrafo" style:family="text">
      <style:text-properties style:font-name="Arial" style:font-name-complex="Arial" fo:font-weight="bold" style:font-weight-asian="bold" fo:font-size="9pt" style:font-size-asian="9pt" style:font-size-complex="9pt"/>
    </style:style>
    <style:style style:name="T144" style:parent-style-name="Car.predefinitoparagrafo" style:family="text">
      <style:text-properties style:font-name="Arial" style:font-name-complex="Arial" fo:font-weight="bold" style:font-weight-asian="bold" fo:font-size="9pt" style:font-size-asian="9pt" style:font-size-complex="9pt"/>
    </style:style>
    <style:style style:name="T145" style:parent-style-name="Car.predefinitoparagrafo" style:family="text">
      <style:text-properties style:font-name="Arial" style:font-name-complex="Arial" fo:font-weight="bold" style:font-weight-asian="bold" fo:font-size="9pt" style:font-size-asian="9pt" style:font-size-complex="9pt"/>
    </style:style>
    <style:style style:name="T146" style:parent-style-name="Car.predefinitoparagrafo" style:family="text">
      <style:text-properties style:font-name="Arial" style:font-name-complex="Arial" fo:font-weight="bold" style:font-weight-asian="bold"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P162" style:parent-style-name="Normale" style:family="paragraph">
      <style:paragraph-properties fo:text-align="justify"/>
    </style:style>
    <style:style style:name="T163" style:parent-style-name="Car.predefinitoparagrafo" style:family="text">
      <style:text-properties style:font-name="Arial" style:font-name-complex="Arial" fo:font-weight="bold" style:font-weight-asian="bold" fo:font-size="9pt" style:font-size-asian="9pt" style:font-size-complex="9pt"/>
    </style:style>
    <style:style style:name="T164" style:parent-style-name="Rimandonotaapièdipagina" style:family="text">
      <style:text-properties style:font-name="Arial" style:font-name-complex="Arial" fo:font-weight="bold" style:font-weight-asian="bold" style:font-size-complex="9pt"/>
    </style:style>
    <style:style style:name="T165" style:parent-style-name="Car.predefinitoparagrafo" style:family="text">
      <style:text-properties fo:font-weight="normal" style:font-weight-asian="normal" fo:font-style="italic" style:font-style-asian="italic"/>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weight="bold" style:font-weight-asian="bold"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Rimandonotaapièdipagina" style:family="text">
      <style:text-properties style:font-name="Arial" style:font-name-complex="Arial" style:font-size-complex="9pt"/>
    </style:style>
    <style:style style:name="T172" style:parent-style-name="Car.predefinitoparagrafo" style:family="text">
      <style:text-properties fo:font-weight="normal" style:font-weight-asian="normal" fo:font-style="italic" style:font-style-asian="italic"/>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P182"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83" style:parent-style-name="Car.predefinitoparagrafo" style:family="text">
      <style:text-properties style:font-name="Tahoma" style:font-name-complex="Tahoma" fo:font-size="9pt" style:font-size-asian="9pt" style:font-size-complex="9pt"/>
    </style:style>
    <style:style style:name="T184" style:parent-style-name="Car.predefinitoparagrafo" style:family="text">
      <style:text-properties style:font-name="Tahoma" style:font-name-complex="Tahoma" fo:font-size="9pt" style:font-size-asian="9pt" style:font-size-complex="9pt"/>
    </style:style>
    <style:style style:name="T185" style:parent-style-name="Car.predefinitoparagrafo" style:family="text">
      <style:text-properties style:font-name="Tahoma" style:font-name-complex="Tahoma" fo:font-size="9pt" style:font-size-asian="9pt" style:font-size-complex="9pt"/>
    </style:style>
    <style:style style:name="T186" style:parent-style-name="Rimandonotaapièdipagina" style:family="text">
      <style:text-properties style:font-name="Arial" style:font-name-complex="Arial" style:font-size-complex="9pt"/>
    </style:style>
    <style:style style:name="T187" style:parent-style-name="Car.predefinitoparagrafo" style:family="text">
      <style:text-properties fo:font-weight="normal" style:font-weight-asian="normal" fo:font-style="italic" style:font-style-asian="italic"/>
    </style:style>
    <style:style style:name="P188" style:parent-style-name="Normale" style:family="paragraph">
      <style:paragraph-properties fo:line-height="150%">
        <style:tab-stops>
          <style:tab-stop style:type="left" style:position="4.627in"/>
          <style:tab-stop style:type="right" style:position="6.693in"/>
        </style:tab-stops>
      </style:paragraph-properties>
    </style:style>
    <style:style style:name="T189" style:parent-style-name="Car.predefinitoparagrafo" style:family="text">
      <style:text-properties style:font-name="Tahoma" style:font-name-complex="Tahoma" fo:font-size="9pt" style:font-size-asian="9pt" style:font-size-complex="9pt"/>
    </style:style>
    <style:style style:name="T190" style:parent-style-name="Car.predefinitoparagrafo" style:family="text">
      <style:text-properties style:font-name="Tahoma" style:font-name-complex="Tahoma"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Tahoma" style:font-name-complex="Tahoma" fo:font-size="9pt" style:font-size-asian="9pt" style:font-size-complex="9pt"/>
    </style:style>
    <style:style style:name="P193"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94" style:parent-style-name="Normale" style:family="paragraph">
      <style:paragraph-properties fo:text-align="justify"/>
      <style:text-properties style:font-name="Tahoma" style:font-name-complex="Tahoma" fo:font-size="9pt" style:font-size-asian="9pt" style:font-size-complex="9pt"/>
    </style:style>
    <style:style style:name="P19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96" style:parent-style-name="Normale" style:family="paragraph">
      <style:paragraph-properties fo:text-align="justify" fo:margin-bottom="0.0833in"/>
    </style:style>
    <style:style style:name="T197" style:parent-style-name="Car.predefinitoparagrafo" style:family="text">
      <style:text-properties style:font-name="Arial" style:font-name-complex="Arial" fo:font-weight="bold" style:font-weight-asian="bold" fo:font-size="9pt" style:font-size-asian="9pt" style:font-size-complex="9pt"/>
    </style:style>
    <style:style style:name="T198" style:parent-style-name="Rimandonotaapièdipagina" style:family="text">
      <style:text-properties style:font-name="Arial" style:font-name-complex="Arial" style:font-size-complex="9pt"/>
    </style:style>
    <style:style style:name="T199" style:parent-style-name="CitazioneintensaCarattere" style:family="text">
      <style:text-properties fo:font-weight="normal" style:font-weight-asian="normal"/>
    </style:style>
    <style:style style:name="T200" style:parent-style-name="CitazioneintensaCarattere" style:family="text">
      <style:text-properties fo:font-weight="normal" style:font-weight-asian="normal"/>
    </style:style>
    <style:style style:name="T201" style:parent-style-name="CitazioneintensaCarattere" style:family="text">
      <style:text-properties fo:font-weight="normal" style:font-weight-asian="normal"/>
    </style:style>
    <style:style style:name="T202" style:parent-style-name="CitazioneintensaCarattere" style:family="text">
      <style:text-properties fo:font-weight="normal" style:font-weight-asian="normal"/>
    </style:style>
    <style:style style:name="P203" style:parent-style-name="Normale" style:family="paragraph">
      <style:paragraph-properties fo:text-align="justify" fo:line-height="150%"/>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itazioneintensaCarattere" style:family="text">
      <style:text-properties fo:font-weight="normal" style:font-weight-asian="normal"/>
    </style:style>
    <style:style style:name="T214" style:parent-style-name="CitazioneintensaCarattere" style:family="text">
      <style:text-properties fo:font-weight="normal" style:font-weight-asian="normal"/>
    </style:style>
    <style:style style:name="T215" style:parent-style-name="CitazioneintensaCarattere" style:family="text">
      <style:text-properties fo:font-weight="normal" style:font-weight-asian="normal"/>
    </style:style>
    <style:style style:name="T216" style:parent-style-name="CitazioneintensaCarattere" style:family="text">
      <style:text-properties fo:font-weight="normal" style:font-weight-asian="normal"/>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Rimandonotaapièdipagina" style:family="text">
      <style:text-properties style:font-name="Arial" style:font-name-complex="Arial" style:font-size-complex="9pt"/>
    </style:style>
    <style:style style:name="T243" style:parent-style-name="CitazioneintensaCarattere" style:family="text">
      <style:text-properties fo:font-weight="normal" style:font-weight-asian="normal"/>
    </style:style>
    <style:style style:name="T244" style:parent-style-name="CitazioneintensaCarattere" style:family="text">
      <style:text-properties fo:font-weight="normal" style:font-weight-asian="normal"/>
    </style:style>
    <style:style style:name="T245" style:parent-style-name="CitazioneintensaCarattere" style:family="text">
      <style:text-properties fo:font-weight="normal" style:font-weight-asian="normal"/>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P266"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fo:font-size="9pt" style:font-size-asian="9pt"/>
    </style:style>
    <style:style style:name="P273"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P278" style:parent-style-name="Normale" style:family="paragraph">
      <style:paragraph-properties fo:text-align="justify"/>
      <style:text-properties style:font-name="Arial" style:font-name-complex="Arial" fo:font-size="9pt" style:font-size-asian="9pt" style:font-size-complex="9pt"/>
    </style:style>
    <style:style style:name="P27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1"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2" style:parent-style-name="Normale" style:family="paragraph">
      <style:paragraph-properties fo:text-align="justify" fo:margin-left="0.25in">
        <style:tab-stops>
          <style:tab-stop style:type="left" style:position="0in"/>
        </style:tab-stops>
      </style:paragraph-properties>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style:font-weight-complex="bold"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P28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0" style:parent-style-name="Normale" style:family="paragraph">
      <style:paragraph-properties fo:text-align="justify" fo:margin-left="0.25in">
        <style:tab-stops>
          <style:tab-stop style:type="left" style:position="0in"/>
        </style:tab-stops>
      </style:paragraph-properties>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style:font-weight-complex="bold" fo:font-size="9pt" style:font-size-asian="9pt" style:font-size-complex="9pt"/>
    </style:style>
    <style:style style:name="T295" style:parent-style-name="Car.predefinitoparagrafo" style:family="text">
      <style:text-properties style:font-name="Arial" style:font-name-complex="Arial" style:font-weight-complex="bold"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style:font-weight-complex="bold" fo:font-size="9pt" style:font-size-asian="9pt" style:font-size-complex="9pt"/>
    </style:style>
    <style:style style:name="T300" style:parent-style-name="Car.predefinitoparagrafo" style:family="text">
      <style:text-properties style:font-name="Arial" style:font-name-complex="Arial" style:font-weight-complex="bold"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P30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5"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06"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15">RIVERSIBILITA’<text:s/>CONIUGE SUPERSTITE</text:p>
      <text:p text:style-name="P16"><text:span text:style-name="T17">(Modello riservato ai residenti in Stati esteri diversi da quelli della Unione Europea</text:span><text:span text:style-name="T18">)</text:span><text:span text:style-name="Rimandonotaapièdipagina"><text:note text:note-class="footnote" text:id="_ftn0"><text:note-citation>1</text:note-citation><text:note-body><text:p text:style-name="Testonotaapièdipagina"><text:tab/><text:span text:style-name="T19">Il<text:s/></text:span><text:span text:style-name="T20">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span text:style-name="T21">;</text:span></text:p></text:note-body></text:note></text:span></text:p>
      <text:p text:style-name="P22"/>
      <text:p text:style-name="P23"/>
      <text:p text:style-name="P24">Al Ministero dell’economia e delle finanze<text:s/></text:p>
      <text:p text:style-name="P25"><text:span text:style-name="T26">Direzione dei<text:s/></text:span><text:span text:style-name="T27">S</text:span><text:span text:style-name="T28">ervizi<text:s/></text:span><text:span text:style-name="T29">del Tesoro</text:span><text:span text:style-name="T30"><text:s/></text:span><text:span text:style-name="T31">Uff. VII</text:span><text:span text:style-name="T32"><text:note text:note-class="footnote" text:id="_ftn1"><text:note-citation>2</text:note-citation><text:note-body><text:p text:style-name="Testonotaapièdipagina"><text:span text:style-name="T33"><text:tab/></text:span><text:span text:style-name="T34">I residenti all’estero dovranno utilizzare il presente modello inviandolo al Ministero dell’economia e delle finanze,<text:s/></text:span><text:span text:style-name="T35">Direzione dei<text:s/></text:span><text:span text:style-name="T36">Servizi</text:span><text:span text:style-name="T37"><text:s/></text:span><text:span text:style-name="T38">del Tesoro</text:span><text:span text:style-name="T39">, Uff. VII, tramite l’Ufficio consolare di competenza o attraverso gli altri organi istituzionalmente riconosciuti nello Stato</text:span><text:span text:style-name="T40"><text:s/>di residenza;</text:span></text:p></text:note-body></text:note></text:span></text:p>
      <text:p text:style-name="P41">Via XX Settembre 97</text:p>
      <text:p text:style-name="P42"><text:span text:style-name="T43">00187</text:span><text:span text:style-name="T44"><text:s/></text:span><text:span text:style-name="T45"><text:tab/></text:span><text:span text:style-name="T46">ROMA</text:span><text:span text:style-name="T47"><text:s/>(Italy)</text:span><text:span text:style-name="Rimandonotaapièdipagina"><text:s/></text:span></text:p>
      <text:p text:style-name="P48"/>
      <text:p text:style-name="P49">Il/la sottoscritt_ ________________________________________________________________________ nat_ a ______________________________________ il ___/___/____ Codice Fiscale ________________________________, e-mail_______________________________________________________, residente in (Città e Nazione) _____________________________________________________________________________________ Via/Piazza _____________________________________________________________________ n._________ CAP___________</text:p>
      <text:p text:style-name="P50">quale<text:s/>vedova/o<text:s/>______________________<text:s/>del__ perseguitat__<text:s/>politico/razziale/deportato<text:s/>Sig.<text:s/>__<text:s/>______________________________________________________________________ nat__<text:s/>il ______________ a ___________________________________________<text:s/>e decedut__<text:s/>il<text:s/>____________,<text:s/>già titolare della pensione iscrizione n. ___________________<text:s/>ritenendo di essere in possesso dei requisiti<text:s/>prescritti dalla vigente normativa,<text:s/></text:p>
      <text:p text:style-name="P51"><text:span text:style-name="T52">CHIEDE</text:span><text:span text:style-name="T53"><text:note text:note-class="footnote" text:id="_ftn2"><text:note-citation>3</text:note-citation><text:note-body><text:p text:style-name="Testonotaapièdipagina"><text:span text:style-name="T54"><text:tab/></text:span><text:span text:style-name="T55">Barrare le caselle</text:span><text:span text:style-name="T56">;</text:span></text:p></text:note-body></text:note></text:span></text:p>
      <text:list text:style-name="LFO2" text:continue-numbering="true">
        <text:list-item>
          <text:p text:style-name="P57"><text:span text:style-name="T58">la riversibilità dell’assegno vitalizio di benemerenza previsto dall’art. 3 della legge 22 dicembre 1980, n. 932</text:span><text:span text:style-name="T59"><text:s/>(ex perseguit</text:span><text:span text:style-name="T60">ati politici o razziali)</text:span><text:span text:style-name="T61"><text:note text:note-class="footnote" text:id="_ftn3"><text:note-citation>4</text:note-citation><text:note-body><text:p text:style-name="Testonotaapièdipagina"><text:span text:style-name="T62"><text:s/></text:span><text:span text:style-name="T63"><text:tab/>http://www.dag.mef.gov.it/aree-tematiche/pensioni/perseguitati_politici_e_razziali/index.html</text:span></text:p></text:note-body></text:note></text:span><text:span text:style-name="T64">;</text:span></text:p>
        </text:list-item>
        <text:list-item>
          <text:p text:style-name="P65"><text:span text:style-name="T66">la riversi</text:span><text:span text:style-name="T67">b</text:span><text:span text:style-name="T68">lità dell’assegno vitalizio di cui all</text:span><text:span text:style-name="T69">'art. 1 dell</text:span><text:span text:style-name="T70">a legge 29 gennaio 1994, n. 94 (ex deportati nei campi di sterminio nazisti KZ</text:span><text:span text:style-name="T71"><text:note text:note-class="footnote" text:id="_ftn4"><text:note-citation>5</text:note-citation><text:note-body><text:p text:style-name="Testonotaapièdipagina"><text:tab/><text:span text:style-name="T72">http://www.dag.mef.gov.it/aree-tematiche/pensioni/internati_campi_di_sterminio/index.html</text:span></text:p></text:note-body></text:note></text:span><text:span text:style-name="T73">)</text:span></text:p>
        </text:list-item>
      </text:list>
      <text:p text:style-name="P74"/>
      <text:p text:style-name="P75"><text:span text:style-name="T76">A tale scopo<text:s/></text:span><text:span text:style-name="T77">DICHIARA SOTTO LA PROPRIA PERSONALE RESPONSABILITA</text:span><text:span text:style-name="T78">’</text:span><text:span text:style-name="T79"><text:note text:note-class="footnote" text:id="_ftn5"><text:note-citation>6</text:note-citation><text:note-body><text:p text:style-name="Testonotaapièdipagina"><text:span text:style-name="T80"><text:tab/>In caso di certificazioni riguardanti stati, qualità personali e fatti già in possesso dell’Amministrazione pubblica italiana</text:span><text:span text:style-name="T81">;</text:span></text:p></text:note-body></text:note></text:span></text:p>
      <text:p text:style-name="P82"><text:span text:style-name="T83">C</text:span><text:span text:style-name="T84">onsapevole delle sanzioni penali previste per il caso di dichiarazione mendace</text:span><text:span text:style-name="T85"><text:s/>così come stabilito dall’art.76 del D.P.R. 445/2000 e<text:s/></text:span><text:span text:style-name="T86">consapevole</text:span><text:span text:style-name="T87"><text:s/>altresì</text:span><text:span text:style-name="T88">, ai sensi dell’art.<text:s/></text:span><text:span text:style-name="T89">71 e dell’art.<text:s/></text:span><text:span text:style-name="T90">75 del D.P.R. 445/2000,<text:s/></text:span><text:span text:style-name="T91">della decadenza dai benefici conseguiti a seguito di un provvedimento adottato in base ad una dichiarazione rivelatasi mendace:</text:span></text:p>
      <text:p text:style-name="P92"/>
      <text:p text:style-name="P93"><text:span text:style-name="T94">□</text:span><text:span text:style-name="T95"><text:tab/>che è nat____ il ___________ a___________________________ (Prov. ____;</text:span></text:p>
      <text:p text:style-name="P96">□<text:tab/>di essere figlio/a<text:s/>di (pat.)___________________ e di (mat.)______________________________________;</text:p>
      <text:p text:style-name="P97">□<text:tab/>che _l_ Sig.______________________________________ nat__ a ______________________________, il __/__/____, è decedut_ a_______________________ il __/__/____; e che al momento del decesso conservava la cittadinanza italiana, di cui già godeva al momento della<text:s/>persecuzione;</text:p>
      <text:p text:style-name="P98">□<text:tab/>senza lasciare coniuge superstite; ovvero:</text:p>
      <text:p text:style-name="P99">□<text:tab/>che il matrimonio fra i coniugi è stato contratto il __________ a ______________________ (Prov.____);</text:p>
      <text:p text:style-name="P100">□<text:tab/>che il coniuge superstite conserva tuttora lo stato vedovile;</text:p>
      <text:p text:style-name="P101">□<text:tab/>che fra i coniugi non è stata pronunciata sentenza di separazione legale o di divorzio passata in giudicato;</text:p>
      <text:p text:style-name="P102">□<text:tab/>che oltre al__ sottoscritt_ non esistono figli viventi del deceduto; ovvero:</text:p>
      <text:p text:style-name="P103">□<text:tab/>che oltre al__ sottoscritt_ , i figli viventi del deceduto sono:</text:p>
      <text:p text:style-name="P104"><text:span text:style-name="T105">Sig.___________________________________________ nat_ a __________________ il __/__/____ residente a <text:s/>__________________________<text:s/></text:span><text:span text:style-name="T106">figlio/a</text:span></text:p>
      <text:p text:style-name="P107"><text:span text:style-name="T108">Sig.___________________________________________ nat_ a __________________ il __/__/____ residente a <text:s/>__________________________<text:s/></text:span><text:span text:style-name="T109">figlio/a</text:span></text:p>
      <text:soft-page-break/>
      <text:p text:style-name="P110"><text:span text:style-name="T111">Sig.___________________________________________ nat_ a __________________ il __/__/____ residente a <text:s/>__________________________<text:s/></text:span><text:span text:style-name="T112">figlio/a</text:span></text:p>
      <text:p text:style-name="P113">□<text:s/>Dichiara altresì che __l__ sottoscritt__:</text:p>
      <text:p text:style-name="P114">□<text:tab/>è in possesso della cittadinanza italiana;</text:p>
      <text:p text:style-name="P115"><text:span text:style-name="T116">□</text:span><text:span text:style-name="T117"><text:tab/></text:span><text:span text:style-name="T118">ha</text:span><text:span text:style-name="T119"><text:s/>raggiunto il 65° anno di età, oppure di essere inabile ed</text:span><text:span text:style-name="T120"><text:s/>a tale fine allega certificazione sanitaria<text:s/></text:span><text:span text:style-name="T121">(Soltanto per i coniugi superstiti di ex deportati nei campi di sterminio nazisti KZ);</text:span></text:p>
      <text:p text:style-name="P122"/>
      <text:p text:style-name="P123"><text:span text:style-name="T124">Ai sensi dell’art. 3, co. 4 del DPR 445/2000, allega la seguente certificazione</text:span><text:span text:style-name="T125"><text:note text:note-class="footnote" text:id="_ftn6"><text:note-citation>7</text:note-citation><text:note-body><text:p text:style-name="Testonotaapièdipagina"><text:span text:style-name="T126"><text:tab/></text:span><text:span text:style-name="T127">Corredata di trasduzione in lingua italiana, ai sensi del co.4, art. 3, T.U. 445/2000</text:span></text:p></text:note-body></text:note></text:span><text:span text:style-name="T128">:</text:span></text:p>
      <text:list text:style-name="LFO10" text:continue-numbering="true">
        <text:list-item>
          <text:list>
            <text:list-item>
              <text:p text:style-name="P129">Certificato di nascita (completo di paternità e maternità) del richiedente;</text:p>
            </text:list-item>
            <text:list-item>
              <text:p text:style-name="P130">Certificato di residenza;</text:p>
            </text:list-item>
            <text:list-item>
              <text:p text:style-name="P131">Cittadinanza italiana del richiedente;</text:p>
            </text:list-item>
            <text:list-item>
              <text:p text:style-name="P132">Cittadinanza italiana del dante causa all’epoca della deportazione e del decesso;</text:p>
            </text:list-item>
            <text:list-item>
              <text:p text:style-name="P133">Certificato di morte del dante causa;</text:p>
            </text:list-item>
            <text:list-item>
              <text:p text:style-name="P134">Cittadinanza italiana del dante causa al momento del decesso</text:p>
            </text:list-item>
            <text:list-item>
              <text:p text:style-name="P135">Indicazione di altri eventuali aventi diritto (coniuge o altri orfani), se viventi; qualora essi siano deceduti allegare invece:<text:s/></text:p>
              <text:list text:continue-numbering="true">
                <text:list-item>
                  <text:p text:style-name="P136">Certificato di morte dell'altro genitore (solo in caso di istanze prodotte dagli orfani);</text:p>
                </text:list-item>
                <text:list-item>
                  <text:p text:style-name="P137">Certificato di morte di eventuali altri orfani</text:p>
                </text:list-item>
              </text:list>
            </text:list-item>
            <text:list-item>
              <text:p text:style-name="P138">Fotocopia tesserino codice fiscale (o tesserino sanitario)</text:p>
            </text:list-item>
            <text:list-item>
              <text:p text:style-name="P139">__________________________________________________________________________</text:p>
            </text:list-item>
            <text:list-item>
              <text:p text:style-name="P140">__________________________________________________________________________<text:line-break/></text:p>
            </text:list-item>
          </text:list>
        </text:list-item>
      </text:list>
      <text:p text:style-name="P141">Il sottoscritto si impegna a comunicare, tramite l’apposito modello che gli verrà inviato unitamente alla notifica dell’eventuale provvedimento concessivo, la modalità di pagamento prescelta.</text:p>
      <text:p text:style-name="P142"><text:span text:style-name="T143">S</text:span><text:span text:style-name="T144">i impegna a comunicare</text:span><text:span text:style-name="T145">, altresì,</text:span><text:span text:style-name="T146"><text:s/>entro trenta giorni</text:span><text:span text:style-name="T147">, con sp</text:span><text:span text:style-name="T148">ecifica dichiarazione personale</text:span><text:span text:style-name="T149"><text:s/></text:span><text:span text:style-name="T150">al Ministero dell’economia e delle finanze,<text:s/></text:span><text:span text:style-name="T151">Direzione dei Servizi del Tesoro</text:span><text:span text:style-name="T152">,</text:span><text:span text:style-name="T153"><text:s/>Ufficio VII,</text:span><text:span text:style-name="T154"><text:s/></text:span><text:span text:style-name="T155">tramite l’</text:span><text:span text:style-name="T156">Ufficio</text:span><text:span text:style-name="T157"><text:s/>consolare di competenza</text:span><text:span text:style-name="T158"><text:s/></text:span><text:span text:style-name="T159">o attraverso gli altri organi istituzionalmente riconosciuti nello Stato di residenza,</text:span><text:span text:style-name="T160"><text:s/></text:span><text:span text:style-name="T161">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62"><text:span text:style-name="T163">La presente richiesta</text:span><text:span text:style-name="T164"><text:note text:note-class="footnote" text:id="_ftn7"><text:note-citation>8</text:note-citation><text:note-body><text:p text:style-name="Testonotaapièdipagina"><text:span text:style-name="T165"><text:tab/>V. art.38, commi 1, 2,3 del D.P.R.28/12/2000, n. 445;</text:span></text:p></text:note-body></text:note></text:span><text:span text:style-name="T166"><text:s/>di benefici pensionistici, accompagnata da una copia in corso di validità del documento<text:s/></text:span><text:span text:style-name="T167">riconoscimento<text:s/></text:span><text:span text:style-name="T168">del richiedente,<text:s/></text:span><text:span text:style-name="T169">viene prodotta</text:span><text:span text:style-name="T170"><text:s/>personalmente o a mezzo del proprio legale rappresentante</text:span><text:span text:style-name="T171"><text:note text:note-class="footnote" text:id="_ftn8"><text:note-citation>9</text:note-citation><text:note-body><text:p text:style-name="Testonotaapièdipagina"><text:span text:style-name="T172"><text:tab/>Nel caso di rappresentanza legale, dovrà essere accertata anche l’identità del rappresentante, acquisendo i documenti d’identità di entrambi i soggetti, nonché l’originale o la copia conforme all’originale della procura;</text:span></text:p></text:note-body></text:note></text:span><text:span text:style-name="T173">, al Ministero dell’economia e delle finanze,<text:s/></text:span><text:span text:style-name="T174">Direzione dei Servizi del Tesoro</text:span><text:span text:style-name="T175">, Uff. VII,<text:s/></text:span><text:span text:style-name="T176">Via XX Settembre 97</text:span><text:span text:style-name="T177">, CAP<text:s/></text:span><text:span text:style-name="T178">00187</text:span><text:span text:style-name="T179"><text:s/>– ROMA</text:span><text:span text:style-name="T180">,<text:s/></text:span><text:span text:style-name="T181">tramite l’Ufficio consolare di competenza o gli altri organi istituzionalmente riconosciuti nello Stato di residenza</text:span></text:p>
      <text:p text:style-name="P182"><text:span text:style-name="T183">Firma<text:s/></text:span><text:span text:style-name="T184">leggibile<text:s/></text:span><text:span text:style-name="T185">del richiedente</text:span><text:span text:style-name="T186"><text:note text:note-class="footnote" text:id="_ftn9"><text:note-citation>10</text:note-citation><text:note-body><text:p text:style-name="Testonotaapièdipagina"><text:span text:style-name="T187"><text:tab/>Salvo quanto previsto dalla vigente normativa in tema di tutela, rappresentanza o procura, ovvero di impossibilità a firmare;</text:span></text:p></text:note-body></text:note></text:span></text:p>
      <text:p text:style-name="P188"><text:span text:style-name="T189">Data</text:span><text:span text:style-name="T190"><text:s/></text:span><text:span text:style-name="T191">.</text:span><text:span text:style-name="T192">_______________</text:span></text:p>
      <text:p text:style-name="P193">______________________________</text:p>
      <text:p text:style-name="P194">=============================================================================</text:p>
      <text:p text:style-name="P195">IN CASO DI PRESENTAZIONE ALLO SPORTELLO</text:p>
      <text:p text:style-name="P196"><text:span text:style-name="T197">SOTTOSCRIZIONE DELL’ISTANZA</text:span><text:span text:style-name="Rimandonotaapièdipagina"><text:s/></text:span><text:span text:style-name="T198"><text:note text:note-class="footnote" text:id="_ftn10"><text:note-citation>11</text:note-citation><text:note-body><text:p text:style-name="Testonotaapièdipagina"><text:span text:style-name="T199"><text:s/></text:span><text:span text:style-name="T200"><text:tab/></text:span><text:span text:style-name="T201">Ai sensi dell'art.38, comma 3, D.P.R. 445 del 28/12/2000</text:span><text:span text:style-name="T202">;</text:span></text:p></text:note-body></text:note></text:span></text:p>
      <text:p text:style-name="P203"><text:span text:style-name="T204">La presente dichiarazione è stata sottoscritta in mia presenza dal</text:span><text:span text:style-name="T205">____/per conto del</text:span><text:span text:style-name="T206">___<text:s/></text:span><text:span text:style-name="T207">Signor<text:s/></text:span><text:span text:style-name="T208">____________</text:span><text:span text:style-name="T209">_________</text:span><text:span text:style-name="T210">_______________________</text:span><text:span text:style-name="T211">____________________</text:span><text:span text:style-name="T212">, quale diretto interessato</text:span><text:span text:style-name="Rimandonotaapièdipagina"><text:note text:note-class="footnote" text:id="_ftn11"><text:note-citation>12</text:note-citation><text:note-body><text:p text:style-name="Testonotaapièdipagina"><text:span text:style-name="T213"><text:s/></text:span><text:span text:style-name="T214"><text:tab/></text:span><text:span text:style-name="T215">Qualora il richiedente si trovi nell’impossibilità di sottoscrivere, l’istanza può essere utilmente ricevuta dal funzionario competente, previo accertamento dell’identità dell’istante, specificando le cause che</text:span><text:span text:style-name="T216"><text:s/>impediscono la sottoscrizione;</text:span></text:p></text:note-body></text:note></text:span><text:span text:style-name="T217">,<text:s/></text:span><text:span text:style-name="T218">documento di identità<text:s/></text:span><text:span text:style-name="T219">____</text:span><text:span text:style-name="T220">_________________</text:span><text:span text:style-name="T221">_________</text:span><text:span text:style-name="T222">_________</text:span><text:span text:style-name="T223">___</text:span><text:span text:style-name="T224"><text:s/>n.<text:s/></text:span><text:span text:style-name="T225">___________</text:span><text:span text:style-name="T226">_____________</text:span><text:span text:style-name="T227">______</text:span><text:span text:style-name="T228"><text:s/>rilasciato da<text:s/></text:span><text:span text:style-name="T229">____</text:span><text:span text:style-name="T230">_______________</text:span><text:span text:style-name="T231">_____________</text:span><text:span text:style-name="T232">______________________</text:span><text:span text:style-name="T233">__</text:span><text:span text:style-name="T234">___<text:s/></text:span><text:span text:style-name="T235">il<text:s/></text:span><text:span text:style-name="T236">_____________</text:span><text:span text:style-name="T237">,<text:s/></text:span><text:span text:style-name="T238">o</text:span><text:span text:style-name="T239">vvero dal Sig.<text:s/></text:span><text:span text:style-name="T240">______________________________________________________<text:s/></text:span><text:span text:style-name="T241">quale rappresentante legale</text:span><text:span text:style-name="T242"><text:note text:note-class="footnote" text:id="_ftn12"><text:note-citation>13</text:note-citation><text:note-body><text:p text:style-name="Testonotaapièdipagina"><text:span text:style-name="T243"><text:s/></text:span><text:span text:style-name="T244"><text:tab/></text:span><text:span text:style-name="T245">In caso di rappresentanza legale dovrà essere accertata anche l’identità della persona delegata, acquisendo i documenti d’identità di entrambi i soggetti;</text:span></text:p></text:note-body></text:note></text:span><text:span text:style-name="T246"><text:s/>dell’interessato,<text:s/></text:span><text:span text:style-name="T247">documento di<text:s/></text:span><text:soft-page-break/><text:span text:style-name="T248">identità<text:s/></text:span><text:span text:style-name="T249">____</text:span><text:span text:style-name="T250">_________________</text:span><text:span text:style-name="T251">_________</text:span><text:span text:style-name="T252">_________</text:span><text:span text:style-name="T253">___</text:span><text:span text:style-name="T254"><text:s/>n.<text:s/></text:span><text:span text:style-name="T255">___________</text:span><text:span text:style-name="T256">_____________</text:span><text:span text:style-name="T257">______</text:span><text:span text:style-name="T258"><text:s/>rilasciato da<text:s/></text:span><text:span text:style-name="T259">____</text:span><text:span text:style-name="T260">_______________</text:span><text:span text:style-name="T261">_____________</text:span><text:span text:style-name="T262">_______</text:span><text:span text:style-name="T263">__</text:span><text:span text:style-name="T264"><text:s/>il<text:s/></text:span><text:span text:style-name="T265">_____________</text:span></text:p>
      <text:p text:style-name="P266"><text:span text:style-name="T267">Data<text:s/></text:span><text:span text:style-name="T268">______________________</text:span><text:span text:style-name="T269"><text:tab/>L’IMPIEGATO ADDETTO</text:span><text:span text:style-name="T270"><text:s/></text:span><text:span text:style-name="T271">(firma per esteso)</text:span><text:span text:style-name="T272"><text:s/></text:span></text:p>
      <text:p text:style-name="P273"><text:span text:style-name="T274"><text:tab/></text:span><text:span text:style-name="T275">________</text:span><text:span text:style-name="T276">__</text:span><text:span text:style-name="T277">______________________</text:span></text:p>
      <text:p text:style-name="P278">=====================================================================================================</text:p>
      <text:p text:style-name="P279"/>
      <text:p text:style-name="P280">INFORMATIVA PER IL CITTADINO (ART. 13,<text:s/>GDPR UE/2016/679)</text:p>
      <text:list text:style-name="LFO6" text:continue-numbering="true">
        <text:list-item>
          <text:p text:style-name="P281">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82"><text:span text:style-name="T283">Il trattamento dei dati sensibili (ad esempio quelli relativi allo stato di salute) eventualmente contenuti nella dichiarazione sostitutiva, avverrà, per lo svolgimento delle suddette funzioni istituzionali, in conformità a quanto previsto dal</text:span><text:span text:style-name="T284"><text:s/></text:span><text:span text:style-name="T285">GDPR UE/2016/679</text:span><text:span text:style-name="T286">.</text:span></text:p>
        </text:list-item>
        <text:list-item>
          <text:p text:style-name="P287">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8">In caso di rifiuto del conferimento dei dati richiesti, sarà impossibile procedere all'ulteriore corso della pratica, che verrà pertanto archiviata.</text:p>
        </text:list-item>
        <text:list-item>
          <text:p text:style-name="P289">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0"><text:span text:style-name="T291">L</text:span><text:span text:style-name="T292">’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93"><text:s/>secondo quanto previsto dall’art. 15 all’art. 22 del</text:span><text:span text:style-name="T294"><text:s/></text:span><text:span text:style-name="T295">GDPR UE/2016/679</text:span><text:span text:style-name="T296">.</text:span></text:p>
        </text:list-item>
        <text:list-item>
          <text:p text:style-name="P297"><text:span text:style-name="T298">Per l’esercizio dei diritti di cui all’art. 13 del</text:span><text:span text:style-name="T299"><text:s/></text:span><text:span text:style-name="T300">GDPR UE/2016/679</text:span><text:span text:style-name="T301">, potrà essere prodotta apposita istanza al Direttore Generale della<text:s/></text:span><text:span text:style-name="T302">Direzione dei Servizi del Tesoro<text:s/></text:span><text:span text:style-name="T303">o al Direttore della Ragioneria Territoriale dello Stato, in relazione alla struttura organizzativa del Ministero dell’Economia e delle Finanze.</text:span></text:p>
        </text:list-item>
        <text:list-item>
          <text:p text:style-name="P304">Titolare del trattamento è il Ministero dell’Economia e delle Finanze – Dipartimento dell'Amministrazione Generale, del Personale e dei Servizi e Dipartimento della Ragioneria Generale dello Stato.</text:p>
        </text:list-item>
      </text:list>
      <text:p text:style-name="P305"/>
      <text:p text:style-name="Norma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2958in" fo:text-indent="-0.2958in">
        <style:tab-stops>
          <style:tab-stop style:type="left" style:position="0in"/>
        </style:tab-stops>
      </style:paragraph-properties>
      <style:text-properties style:font-name="Calibri" fo:font-weight="bold" style:font-weight-asian="bold" fo:font-size="9pt" style:font-size-asian="9pt" style:font-size-complex="10pt" fo:hyphenate="false"/>
    </style:style>
    <style:style style:name="Rimandonotaapièdipagina" style:display-name="Rimando nota a piè di pagina" style:family="text" style:parent-style-name="Car.predefinitoparagrafo">
      <style:text-properties style:font-name="Calibri" fo:font-style="italic" style:font-style-asian="italic" style:text-position="super 66.6%" fo:font-size="9pt" style:font-size-asian="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weight="bold" style:font-weight-asian="bold"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09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Intestazione" style:family="paragraph">
      <style:text-properties fo:font-size="6pt" style:font-size-asian="6pt" style:font-size-complex="6pt"/>
    </style:style>
    <style:style style:name="P4"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P9"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10"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EE_PP/KZ _<text:s/>RIV-<text:s/>VED</text:p>
        <text:p text:style-name="P3"/>
      </style:header>
      <style:footer>
        <text:p text:style-name="P4"><text:span text:style-name="T5">Pag.</text:span><text:span text:style-name="T6"><text:page-number text:fixed="false">3</text:page-number></text:span><text:span text:style-name="T7"><text:s/>di<text:s/></text:span><text:span text:style-name="T8"><text:page-count>3</text:page-count></text:span></text:p>
        <text:p text:style-name="Pièdipagina"/>
      </style:footer>
    </style:master-page>
    <style:master-page style:next-style-name="MP0" style:name="MPF0" style:page-layout-name="PL0">
      <style:header>
        <text:p text:style-name="P9">EE_PP/KZ_RIV_VED</text:p>
      </style:header>
      <style:footer>
        <text:p text:style-name="P10"><text:span text:style-name="T11">Pag.</text:span><text:span text:style-name="T12"><text:page-number text:fixed="false">1</text:page-number></text:span><text:span text:style-name="T13"><text:s/>di<text:s/></text:span><text:span text:style-name="T1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
    <dc:creator/>
    <meta:creation-date>2021-02-18T11:53:00Z</meta:creation-date>
    <dc:date>2021-02-18T11:53:00Z</dc:date>
    <meta:print-date>2011-10-26T08:58:00Z</meta:print-date>
    <meta:template xlink:href="Normal" xlink:type="simple"/>
    <meta:editing-cycles>2</meta:editing-cycles>
    <meta:editing-duration>PT0S</meta:editing-duration>
    <meta:user-defined meta:name="_NewReviewCycle"/>
    <meta:document-statistic meta:page-count="3" meta:paragraph-count="19" meta:word-count="1429" meta:character-count="9561" meta:row-count="67" meta:non-whitespace-character-count="8151"/>
  </office:meta>
</office:document-meta>
</file>